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4239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293, DE 25 DE NOVEMBRO DE 2016.</text:p>
      <text:p text:style-name="P11"/>
      <text:p text:style-name="P11"/>
      <text:p text:style-name="P15">Designa o Procurador da República Antônio Edílio Magalhães Teixeira para atuar, no período de 5 a 11 de dezembro de 2016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Antônio Edílio Magalhães Teixeira para atuar, no período de 5 a 11 de dezembr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6"><text:s text:c="3"/><text:a xlink:type="simple" xlink:href="http://bibliotecadigital.mpf.mp.br/bdmpf/bitstream/handle/11549/94976/DMPF_ADM_20161130.pdf?sequence=1&amp;isAllowed=y"><text:span text:style-name="T5">Publicada no DMPF-e, Brasília, DF, 30 nov. 2016. Cardeno Administrativo, p.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2M20S</meta:editing-duration>
    <meta:editing-cycles>72</meta:editing-cycles>
    <meta:generator>BrOffice.org/3.2$Win32 OpenOffice.org_project/320m18$Build-9502</meta:generator>
    <meta:print-date>2016-03-30T14:16:05.06</meta:print-date>
    <dc:date>2017-01-10T13:36:34.47</dc:date>
    <dc:creator>PGR PGR</dc:creator>
    <meta:document-statistic meta:table-count="0" meta:image-count="1" meta:object-count="0" meta:page-count="1" meta:paragraph-count="9" meta:word-count="185" meta:character-count="1213"/>
  </office:meta>
</office:document-meta>
</file>