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Garamond1" fo:font-size="13pt" fo:language="pt" fo:country="BR" fo:font-weight="normal" officeooo:paragraph-rsid="001d82b2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officeooo:paragraph-rsid="001d82b2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Courier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officeooo:rsid="001d82b2"/>
    </style:style>
    <style:style style:name="T13" style:family="text">
      <style:text-properties officeooo:rsid="001e6f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4">PORTARIA PRR2 nº 136, de 14 de outubro de 2013.</text:p>
      <text:p text:style-name="P8"/>
      <text:p text:style-name="P8"/>
      <text:p text:style-name="P12">Dispensa e designa substituto eventual <text:s/>para a função de chefe do Núcleo de Transporte da <text:s/>Procuradoria Regional da República da 2ª Região. </text:p>
      <text:p text:style-name="P13"><text:s/></text:p>
      <text:p text:style-name="P18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696, de 30 de setembro de 2013, e tendo em vista 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14"/>
      <text:p text:style-name="P14"><text:tab/><text:tab/></text:p>
      <text:p text:style-name="P14"/>
      <text:p text:style-name="P14"/>
      <text:p text:style-name="P15"><text:span text:style-name="T7"><text:tab/><text:tab/>I – <text:s/>Dispensar o servidor </text:span><text:span text:style-name="T8">ALVARO RAMOS VIEIRA NETO, matrícula </text:span><text:span text:style-name="T9">13056</text:span><text:span text:style-name="T8">, Técnico do MPU/Apoio Técnico-Administrativo/Transporte</text:span><text:span text:style-name="T7">, do encargo de substituto eventual de Chefe do Núcleo de Transporte, FC-03, desta Procuradoria Regional da República da 2ª Região.</text:span></text:p>
      <text:p text:style-name="P15"/>
      <text:p text:style-name="P14"><text:tab/></text:p>
      <text:p text:style-name="P15"><text:span text:style-name="T7"><text:tab/><text:tab/>II – <text:s/>Designar o servidor </text:span><text:span text:style-name="T10">JOSE RAMOS DA SILVA</text:span><text:span text:style-name="T8">, matrícula </text:span><text:span text:style-name="T11">18492</text:span><text:span text:style-name="T8">, Técnico do MPU/Apoio Técnico-Administrativo/Transporte</text:span><text:span text:style-name="T7">, para o <text:s/>encargo de substituto eventual de Chefe do Núcleo de Transporte, FC-03, desta Procuradoria Regional da República da 2ª Região.</text:span></text:p>
      <text:p text:style-name="P14"><text:tab/><text:tab/><text:tab/></text:p>
      <text:p text:style-name="P14"/>
      <text:p text:style-name="P14"><text:tab/><text:tab/></text:p>
      <text:p text:style-name="P16"/>
      <text:p text:style-name="P19">NÍVIO DE FREITAS SILVA FILHO</text:p>
      <text:p text:style-name="P17"><text:tab/></text:p>
      <text:p text:style-name="P17"/>
      <text:p text:style-name="P17"><text:tab/></text:p>
      <text:p text:style-name="P9"><text:s text:c="2"/></text:p>
      <text:p text:style-name="P5"/>
      <text:p text:style-name="P7"><text:a xlink:type="simple" xlink:href="http://bibliotecadigital.mpf.mp.br/xmlui/bitstream/handle/123456789/41115/DMPF-ADMINISTRATIVO-2013-10-15.pdf?sequence=1"><text:span text:style-name="T12">Publicado no DMPF-e, nº </text:span></text:a><text:a xlink:type="simple" xlink:href="http://bibliotecadigital.mpf.mp.br/xmlui/bitstream/handle/123456789/41115/DMPF-ADMINISTRATIVO-2013-10-15.pdf?sequence=1"><text:span text:style-name="T13">158, de 16/10/2013, Administrativo, página 30.</text:span></text:a></text:p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6-04T14:50:19.60</dc:date>
    <meta:print-date>2013-10-11T16:54:00</meta:print-date>
    <meta:editing-cycles>22</meta:editing-cycles>
    <meta:editing-duration>PT1H41M4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9" meta:word-count="179" meta:character-count="1183" meta:non-whitespace-character-count="979"/>
  </office:meta>
</office:document-meta>
</file>