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List">
      <style:paragraph-properties fo:margin-top="0cm" fo:margin-bottom="0cm" fo:line-height="0.423cm"/>
    </style:style>
    <style:style style:name="P15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List">
      <style:paragraph-properties fo:margin-top="0cm" fo:margin-bottom="0cm" fo:line-height="0.423cm" fo:text-align="center" style:justify-single-word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8" style:family="text">
      <style:text-properties fo:text-transform="uppercase" style:font-name="Courier New" fo:font-weight="bold" style:font-weight-asian="bold" style:font-name-complex="Courier New" style:language-complex="zxx" style:country-complex="none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09861/2014 </text:p>
      <text:p text:style-name="P5"><text:s/></text:p>
      <text:p text:style-name="P6"/>
      <text:p text:style-name="P8">PORTARIA Nº 102, de 06 de março de 2014. </text:p>
      <text:p text:style-name="P7"/>
      <text:p text:style-name="P9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1"/>
      <text:p text:style-name="P4"><text:span text:style-name="T4">Designar</text:span><text:span text:style-name="T7"> </text:span><text:span text:style-name="T8">Luiz fernando Moreira</text:span><text:span text:style-name="T5">, ocupante do cargo de Analista do MPU / Apoio Jurídico / Direito, matrícula 18213-3, para exercer o encargo de substituto eventual do Coordenador de PRM – Nível I, código FC-3, da Procuradoria</text:span><text:span text:style-name="T4"> da República no Município de Pouso Alegre no Estado de Minas Gerais, na vaga do servidor </text:span><text:span text:style-name="T8">CARLOS ANTÔNIO DE SOUZA</text:span><text:span text:style-name="T6">.</text:span></text:p>
      <text:p text:style-name="P4"/>
      <text:p text:style-name="P4"/>
      <text:p text:style-name="P13"/>
      <text:p text:style-name="P13"><text:s text:c="10"/>ADAILTON RAMOS DO NASCIMENTO</text:p>
      <text:p text:style-name="P12"><text:span text:style-name="T1"><text:s text:c="16"/></text:span><text:span text:style-name="T3">Procurador-Chef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7"><text:a xlink:type="simple" xlink:href="http://bibliotecadigital.mpf.mp.br/xmlui/bitstream/handle/123456789/19621/DMPF-ADMINISTRATIVO-2014-03-10_046.pdf?sequence=1"><text:span text:style-name="T10">Publicado no DMPF-e Administrativo n. 46 de 11/03/2014 p. 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28T17:55:13.24</dc:date>
    <meta:print-date>2008-01-24T11:12:00</meta:print-date>
    <meta:editing-cycles>10</meta:editing-cycles>
    <meta:editing-duration>PT00H13M2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1" meta:character-count="833"/>
  </office:meta>
</office:document-meta>
</file>