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0, 25 DE MAIO DE 2017.</text:p>
      <text:p text:style-name="P3"/>
      <text:p text:style-name="P3"/>
      <text:p text:style-name="P3"/>
      <text:p text:style-name="P6"/>
      <text:p text:style-name="P5">O PROCURADOR-CHEFE DA PROCURADORIA DA REPÚBLICA NO ESTADO DE SANTA CATARINA, no uso das suas atribuições conferidas pelo art. 33, inciso II, do Regimento Interno Administrativo do Ministério Público Federal, aprovado pela Portaria SG/MPF nº 382, de 05 de maio de 2015, resolve:</text:p>
      <text:p text:style-name="P5">Art.1º. Determinar a instauração de Sindicância Investigativa para apurar os fatos constantes do Procedimento Administrativo nº 1.33.000.001128/2017-41. </text:p>
      <text:p text:style-name="P5">Art.2º. Designar CELSO SILVEIRA, Técnico do MPU/Apoio técnicoadministrativo/ Administração, matrícula nº 4624-8, e RODRIGO TADDEI ALVES, Técnico do MPU/Apoio técnico-administrativo/Administração, matrícula nº 9894-9, para, sob a presidência do primeiro, comporem a Comissão de Sindicância.</text:p>
      <text:p text:style-name="P5">Art. 3º. Fixo o prazo de 60 (sessenta) dias para a conclusão dos trabalhos.</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6.pdf">publicado no DMPF-e, Brasília, DF - ADMINISTRATIVO de 26/05/2017, Página 41</text:a></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3:03:14.17</dc:date>
    <dc:creator>PGR PGR</dc:creator>
    <meta:editing-duration>PT18H27M28S</meta:editing-duration>
    <meta:editing-cycles>89</meta:editing-cycles>
    <meta:generator>BrOffice.org/3.2$Win32 OpenOffice.org_project/320m18$Build-9502</meta:generator>
    <meta:document-statistic meta:table-count="0" meta:image-count="1" meta:object-count="0" meta:page-count="1" meta:paragraph-count="10" meta:word-count="143" meta:character-count="1017"/>
  </office:meta>
</office:document-meta>
</file>