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111b7dc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/>
      <text:p text:style-name="P5">PORTARIA <text:s/>N o- 298, <text:s/>DE <text:s/>7 <text:s/>DE <text:s/>SETEMBRO <text:s/>DE <text:s/>2016</text:p>
      <text:p text:style-name="P5"/>
      <text:p text:style-name="P7">A <text:s/>PROCURADORA-CHEFE <text:s/>DA 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7"/>
      <text:p text:style-name="P7">Dispensar, <text:s/>a pedido, <text:s/>ALINE <text:s/>SPOHR <text:s/>PERIUS, matrícula <text:s/>nº21514-7, ocupante <text:s/>do cargo Técnico do <text:s/>MPU/Apoio Técnico-Ad-ministrativo/Administração, <text:s/>código TC-0101.01, <text:s/>da <text:s/>função de <text:s/>con-fiança de Chefe <text:s/>do Setor de Atendimento ao <text:s/>Cidadão, FC-1, da Coordenadoria <text:s/>Jurídica e <text:s/>de Documentação <text:s/>desta Procuradoria <text:s/>Re-gional <text:s/>da <text:s/>República <text:s/>da <text:s/>3ª <text:s/>Região.</text:p>
      <text:p text:style-name="P5"/>
      <text:p text:style-name="P5">MARIA CRISTIANA SIMÕES AMORIM ZIOUVA</text:p>
      <text:p text:style-name="P5"/>
      <text:p text:style-name="P8"><text:span text:style-name="T1">Este texto não substitui o</text:span> <text:a xlink:type="simple" xlink:href="http://bibliotecadigital.mpf.mp.br/bdmpf/bitstream/handle/11549/92790/DOU2_20161011.pdf?sequence=1&amp;isAllowed=y" text:style-name="Internet_20_link" text:visited-style-name="Visited_20_Internet_20_Link">publicado no DOU, Brasília, DF, 11 out. 2016. Seção 2. p. 44.</text:a></text:p>
      <text:p text:style-name="P5"/>
      <text:p text:style-name="P4"/>
      <text:p text:style-name="P6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4M52S</meta:editing-duration>
    <meta:generator>LibreOffice/5.4.7.2$Windows_X86_64 LibreOffice_project/c838ef25c16710f8838b1faec480ebba495259d0</meta:generator>
    <dc:date>2021-11-09T15:24:28.104000000</dc:date>
    <meta:document-statistic meta:table-count="0" meta:image-count="1" meta:object-count="0" meta:page-count="1" meta:paragraph-count="8" meta:word-count="116" meta:character-count="805" meta:non-whitespace-character-count="641"/>
    <meta:user-defined meta:name="Informações 1"/>
    <meta:user-defined meta:name="Informações 2"/>
    <meta:user-defined meta:name="Informações 3"/>
    <meta:user-defined meta:name="Informações 4"/>
  </office:meta>
</office:document-meta>
</file>