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199cm" fo:margin-right="0cm" fo:text-align="start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fo:language="pt" fo:country="BR" style:font-size-asian="10pt" style:font-size-complex="10pt"/>
    </style:style>
    <style:style style:name="P5" style:family="paragraph" style:parent-style-name="Standard">
      <style:paragraph-properties fo:margin-left="0.176cm" fo:margin-right="0.176cm" fo:text-align="center" style:justify-single-word="false" fo:text-indent="0cm" style:auto-text-indent="false" style:text-autospace="none"/>
      <style:text-properties style:use-window-font-color="true" style:font-name="Times New Roman" fo:font-size="11pt" style:font-name-asian="Microsoft Sans Serif" style:font-size-asian="11pt" style:font-name-complex="Microsoft Sans Serif" style:font-size-complex="11pt"/>
    </style:style>
    <style:style style:name="P6" style:family="paragraph" style:parent-style-name="Standard">
      <style:paragraph-properties fo:margin-left="0.176cm" fo:margin-right="0.176cm" fo:text-indent="0cm" style:auto-text-indent="false" style:text-autospace="none"/>
      <style:text-properties style:use-window-font-color="true" style:font-name="Times New Roman" fo:font-size="11pt" style:font-name-asian="Microsoft Sans Serif" style:font-size-asian="11pt" style:font-name-complex="Microsoft Sans Serif" style:font-size-complex="11pt"/>
    </style:style>
    <style:style style:name="P7" style:family="paragraph" style:parent-style-name="Standard">
      <style:paragraph-properties fo:margin-left="0.176cm" fo:margin-right="0.176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Microsoft Sans Serif" style:font-size-asian="11pt" style:font-name-complex="Microsoft Sans Serif" style:font-size-complex="11pt"/>
    </style:style>
    <style:style style:name="P8" style:family="paragraph" style:parent-style-name="Standard">
      <style:paragraph-properties fo:margin-left="0.176cm" fo:margin-right="0.176cm" fo:text-align="center" style:justify-single-word="false" fo:text-indent="0cm" style:auto-text-indent="false" style:text-autospace="none"/>
      <style:text-properties style:use-window-font-color="true" style:font-name="Times New Roman" fo:font-size="11pt" fo:font-weight="bold" style:font-name-asian="Microsoft Sans Serif" style:font-size-asian="11pt" style:font-weight-asian="bold" style:font-name-complex="Microsoft Sans Serif" style:font-size-complex="11pt" style:font-weight-complex="bold"/>
    </style:style>
    <style:style style:name="P9" style:family="paragraph" style:parent-style-name="Standard">
      <style:paragraph-properties fo:margin-left="0.176cm" fo:margin-right="0.176cm" fo:text-align="justify" style:justify-single-word="false" fo:text-indent="0cm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176cm" fo:margin-right="0.176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5.74cm" fo:margin-right="0.16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Microsoft Sans Serif" style:font-size-asian="11pt" style:font-name-complex="Microsoft Sans Serif" style:font-size-complex="11pt"/>
    </style:style>
    <style:style style:name="P12" style:family="paragraph" style:parent-style-name="Standard">
      <style:paragraph-properties loext:contextual-spacing="false" fo:margin-top="0.199cm" fo:margin-bottom="0.199cm"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Standard" style:master-page-name="">
      <style:paragraph-properties fo:margin-left="0.199cm" fo:margin-right="0cm" fo:text-align="center" style:justify-single-word="false" fo:text-indent="0cm" style:auto-text-indent="false" style:page-number="auto" fo:background-color="transparent" style:text-autospace="none">
        <style:background-image/>
      </style:paragraph-properties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.199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 style:font-name-complex="Arial1" style:font-weight-complex="bold"/>
    </style:style>
    <style:style style:name="T4" style:family="text">
      <style:text-properties style:font-name-asian="Microsoft Sans Serif" style:font-name-complex="Microsoft Sans Serif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use-window-font-color="true" style:font-name="Times New Roman"/>
    </style:style>
    <style:style style:name="T7" style:family="text">
      <style:text-properties fo:color="#ff0000" fo:font-weight="normal" fo:background-color="transparent" style:font-name-asian="Arial1" style:font-weight-asian="normal" style:font-name-complex="Lucida Casual" style:language-complex="hi" style:country-complex="IN" style:font-weight-complex="normal"/>
    </style:style>
    <style:style style:name="T8" style:family="text">
      <style:text-properties fo:font-weight="normal" fo:background-color="transparent" style:font-name-asian="Arial1" style:font-weight-asian="normal" style:font-name-complex="Lucida Casual" style:language-complex="hi" style:country-complex="IN" style:font-weight-complex="normal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046cm" draw:visible-area-height="4.4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PR-PB-</text:span>00017679<text:span text:style-name="T6">/2017</text:span></text:p>
      <text:p text:style-name="P1"><draw:frame draw:style-name="fr1" draw:name="Objeto1" text:anchor-type="as-char" svg:y="0.131cm" svg:width="2.043cm" svg:height="1.57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p text:style-name="P5"><text:span text:style-name="T1">Procuradoria da República </text:span><text:span text:style-name="T1">na Paraíba</text:span></text:p>
      <text:p text:style-name="P5"/>
      <text:p text:style-name="P8">PORTARIA PR/PB Nº 226/2017, DE 16, DE JUNHO DE 2017.</text:p>
      <text:p text:style-name="P6"/>
      <text:p text:style-name="P11">Cria comissão para divulgação do procedimento administrativo e extrajudicial eletrônico nas unidades do MPF na Paraíba</text:p>
      <text:p text:style-name="P6"/>
      <text:p text:style-name="P6"/>
      <text:p text:style-name="P9"><text:span text:style-name="T4">O Procurador-Chefe da </text:span><text:span text:style-name="T4">Procuradoria da República na Paraíba</text:span><text:span text:style-name="T4">, no uso das atribuições conferidas pelos arts. 50 e 51, incisos II, III e XXXVII, do Regimento Interno Diretivo do Ministério Público Federal, instituído pela </text:span>Portaria SG/MPF nº 382, de 05 de maio de 2015<text:span text:style-name="T4">, considerando a necessidade de </text:span><text:span text:style-name="T4">fomentar o </text:span><text:span text:style-name="T4">Procedimento Eletrônico com a utilização do sistema Único resolve:</text:span></text:p>
      <text:p text:style-name="P7"/>
      <text:p text:style-name="P7"><text:span text:style-name="T2">Art. 1º</text:span> Instituir Comissão encarregada de planejar, supervisionar, acompanhar e executar os trabalhos necessários para a melhor adoção do procedimento eletrônico.</text:p>
      <text:p text:style-name="P7"/>
      <text:p text:style-name="P7"><text:span text:style-name="T2">Art. 2º</text:span> A Comissão será integrada pelos seguintes setores: </text:p>
      <text:p text:style-name="P7">I – Gabinete do Procurador-Chefe;</text:p>
      <text:p text:style-name="P7">II – Secretaria Estadual;</text:p>
      <text:p text:style-name="P7">III – Coordenadoria Jurídica e de documentação;</text:p>
      <text:p text:style-name="P7">IV – Coordenadoria de Tecnologia da Informação e Comunicação;</text:p>
      <text:p text:style-name="P7">V – Coordenadoria de Administração</text:p>
      <text:p text:style-name="P7">VI – Seção de Planejamento e Gestão Estratégica;</text:p>
      <text:p text:style-name="P7">VII – SECGC</text:p>
      <text:p text:style-name="P7">VIII – Núcleo de Gestão de Pessoas;</text:p>
      <text:p text:style-name="P7">IX – Assessoria de Comunicação;</text:p>
      <text:p text:style-name="P7">X – Representante dos Gabinetes da PRPB;</text:p>
      <text:p text:style-name="P7">XI – Representante da PRM de Campina Grande;</text:p>
      <text:p text:style-name="P7">XII – Representante da PRM de Patos;</text:p>
      <text:p text:style-name="P7">XIII – Representante da PRM de Guarabira;</text:p>
      <text:p text:style-name="P7">XIV – Representante da PRM de Monteiro;</text:p>
      <text:p text:style-name="P7">XV – Representante da PRM de Sousa.</text:p>
      <text:p text:style-name="P7"/>
      <text:p text:style-name="P10"><text:span text:style-name="T2">Parágrafo Único.</text:span> A Comissão será presidida pelo representando do inciso II, que será substituído, em suas ausências e afastamentos legais, pelo representante do inciso III.</text:p>
      <text:p text:style-name="P10"/>
      <text:p text:style-name="P10"><text:span text:style-name="T2">Art. 3º</text:span> Compete a comissão técnica estadual/regional o acompanhamento e operacionalização do procedimento eletrônico administrativo e extrajudicial nas Procuradorias Regionais, Estaduais e Municipais vinculadas, sob a orientação da Procuradoria-Geral da República.</text:p>
      <text:p text:style-name="P7"/>
      <text:p text:style-name="P9"><text:span text:style-name="T3">Art. </text:span><text:span text:style-name="T3">4</text:span><text:span text:style-name="T3">º</text:span><text:span text:style-name="T5"> A presente Portaria entra em vigor na data de sua publicação.</text:span></text:p>
      <text:p text:style-name="P12"/>
      <text:p text:style-name="P2">RODOLFO ALVES SILVA</text:p>
      <text:p text:style-name="P13">PROCURADOR-CHEFE DA PRPB</text:p>
      <text:p text:style-name="P14"/>
      <text:p text:style-name="P14"/>
      <text:p text:style-name="P4"><text:span text:style-name="T5"><text:s/></text:span><text:span text:style-name="T7"><text:s/>Esse texto não substitui o</text:span><text:span text:style-name="T8"> </text:span><text:a xlink:type="simple" xlink:href="http://bibliotecadigital.mpf.mp.br/bdmpf/bitstream/handle/11549/109287/DMPF_ADM_20170622.pdf?sequence=1&amp;isAllowed=y">publicado no DMPF-e, Brasília, DF, 22 jun. 2017. Caderno Administrativo, p.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Title" style:class="text"/>
    <style:style style:name="Heading_20_4" style:display-name="Heading 4" style:family="paragraph" style:parent-style-name="Title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3T15:27:00.04</meta:creation-date>
    <dc:date>2017-07-31T15:00:47.41</dc:date>
    <meta:editing-duration>PT00H48M16S</meta:editing-duration>
    <meta:editing-cycles>12</meta:editing-cycles>
    <meta:generator>BrOffice.org/3.2$Win32 OpenOffice.org_project/320m18$Build-9502</meta:generator>
    <dc:creator>PGR PGR</dc:creator>
    <meta:document-statistic meta:table-count="0" meta:image-count="0" meta:object-count="1" meta:page-count="1" meta:paragraph-count="30" meta:word-count="310" meta:character-count="2060"/>
  </office:meta>
</office:document-meta>
</file>