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8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Times New Roman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background-color="transparent"/>
    </style:style>
    <style:style style:name="T19" style:family="text">
      <style:text-properties fo:background-color="transparent" style:language-complex="ar" style:country-complex="SA"/>
    </style:style>
    <style:style style:name="T20" style:family="text">
      <style:text-properties fo:language="pt" fo:country="BR"/>
    </style:style>
    <style:style style:name="T21" style:family="text">
      <style:text-properties style:font-name-asian="Times New Roman"/>
    </style:style>
    <style:style style:name="T22" style:family="text">
      <style:text-properties style:language-asian="zxx" style:country-asian="none"/>
    </style:style>
    <style:style style:name="T23" style:family="text">
      <style:text-properties style:font-name-complex="Times New Roman"/>
    </style:style>
    <style:style style:name="T24" style:family="text">
      <style:text-properties style:language-complex="zxx" style:country-complex="none"/>
    </style:style>
    <style:style style:name="T25" style:family="text">
      <style:text-properties fo:font-weight="normal"/>
    </style:style>
    <style:style style:name="T26" style:family="text">
      <style:text-properties style:font-weight-asian="normal"/>
    </style:style>
    <style:style style:name="T27" style:family="text">
      <style:text-properties style:font-weight-complex="normal"/>
    </style:style>
    <style:style style:name="T28" style:family="text">
      <style:text-properties fo:font-size="12pt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size-asian="12pt"/>
    </style:style>
    <style:style style:name="T31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15, DE 30 DE AGOSTO DE 2016.</text:p>
      <text:p text:style-name="P4"/>
      <text:p text:style-name="P5"/>
      <text:p text:style-name="P5"/>
      <text:p text:style-name="P10"><text:span text:style-name="T12">O PROCURADOR-CHEFE DA PROCURADORIA DA REPÚBLICA NO ESTADO DE SANTA CATARINA, </text:span><text:span text:style-name="T13">no uso de suas atribuições legais e considerando as disposições da Portaria PGR nº 652, de 30 de outubro de 2012, resolve:</text:span></text:p>
      <text:p text:style-name="P10"><text:span text:style-name="T15">Art.1º. </text:span><text:span text:style-name="T13">Designar os Procuradores da República </text:span><text:span text:style-name="T14">CARLOS AUGUSTO DE AMORIM DUTRA, LUCAS AGUILAR SETTE, </text:span><text:span text:style-name="T6">RAFAELLA ALBERICI DE BARROS GONCALVES</text:span><text:span text:style-name="T14">, ROGER FABRE,</text:span><text:span text:style-name="T13"> e os servidores CLÉRIA VERGILINO FLORES NUNES COLARES, Técnico do MPU/Apoio Técnico – Administrativo/Administração, matrícula 3660, CLEVERSON MARTINS, Técnico do MPU/Apoio Técnico - Administrativo/Administração, matrícula <text:s/>24087, CYNTHIA DE MOURA ORENGO, Analista do MPU/Apoio Técnico - Administrativo/Biblioteconomia, matrícula 3041, FABIO DELVIZIO DE MENEZES, Técnico do MPU/Apoio Técnico - Administrativo/Administração, <text:s/>matrícula 21665, MARIA VALERIA DE OLIVEIRA, <text:s/>Técnico do MPU/Apoio Técnico - Administrativo/Administração, matrícula 5556, MAURICIO EING, Técnico do MPU/Apoio Técnico - Administrativo/Administração, <text:s/>matrícula 5268 e THIAGO SCHNEIDER FLORES LOPES, Técnico do MPU/Apoio Técnico-Administrativo/ Tecnologia da Informação, matrícula 22545, </text:span>para constituírem COMISSÃO ESPECIAL sob a Coordenação Geral do servidor FABIO DELVIZIO DE MENEZES, com a finalidade de organizar o Processo Seletivo Estadual de Estagiários na Área de Direito, Edital Nº 02/2016, na Procuradoria da República no Estado de Santa Catarina e Municípios de Blumenau, Caçador, Chapecó, Concórdia, Criciúma, Jaraguá do Sul, Joaçaba, Joinville, Lages, Mafra, Rio do Sul, São Miguel do Oeste e Tubarão.</text:p>
      <text:p text:style-name="P10"><text:span text:style-name="T1">Art.2º. Designar os servidores lotados nas Procuradorias da República nos Municípios de </text:span><text:span text:style-name="T12"><text:s/>Blumenau, Caçador, Chapecó, Concórdia, Criciúma, Jaraguá do Sul, Joaçaba, Joinville, Lages, Mafra, Rio do Sul, São Miguel do Oeste e Tubarão.</text:span></text:p>
      <text:p text:style-name="P11"><text:span text:style-name="T12">DÁRIO CAMARGO DE FRANÇA, Técnico do MPU/Apoio Técnico - Administrativo/Administração, matrícula 7833, GEORGES RAPHAEL BORGES, Técnico do MPU/Apoio Técnico - Administrativo/Administração, matrícula 25448, HENRIQUE TIAGO CLARKE BINNS, Técnico do MPU/Apoio Técnico - Administrativo/Administração, matrícula </text:span><text:soft-page-break/><text:span text:style-name="T12">28078, RENATA JOSIANE OLIVEIRA ASSMANN, Técnico do MPU/Apoio Técnico - Administrativo/Administração, matrícula 25524, ARNO REIS, Técnico do MPU/Apoio Técnico – Administrativo/Segurança Institucional e Transporte, matrícula 5876, ELENA MÜLLER, Técnico do MPU/Apoio Técnico – Administrativo/Administração, matrícula 22231, LETÍCIA GRACHINSKI RECHE, Técnico do MPU/Apoio Técnico - Administrativo/Administração, matrícula 26726, MÁRCIO FABIANO HELBING, Técnico do MPU/Apoio Técnico – Administrativo/Segurança Institucional e Transporte, matrícula 17831, CARLOS ROBERTO FREITAS JÚNIOR, Técnico do MPU/Apoio Técnico – Administrativo/Administração, matrícula 22468, MICHELINE GARCIA CAVALCANTI DE ALMEIDA, Técnico do MPU/Apoio Técnico – Administrativo/Segurança Institucional e Transporte, matrícula 8836, ANDRÉ AUGUSTO PEREIRA CUNHA, Técnico do MPU/Apoio Técnico – Administrativo/Tecnologia da Informação, matrícula 19496, RITA DE CÁSSIA DE LIMA VIELMO, Analista do MPU/Apoio Jurídico/Direito, matrícula 24165, MÁRCIA APARECIDA BERNARDI YAMAGUTI, Técnico do MPU/Apoio Técnico - Administrativo/Administração, matrícula 6739, GERUSA MARTA SINTLINGER, Técnico do MPU/Apoio Técnico - Administrativo/Administração, matrícula 6221, DANIEL JONY DA SILVA ORMOND, Técnico do MPU/Apoio Técnico - Administrativo/Administração, matrícula 17054, VICTOR HUGO GARCIA, Técnico do MPU/Apoio Técnico - Administrativo/Administração, matrícula 22102, MAURICIO RAMOS ELTERMANN, Técnico do MPU/Apoio Técnico - Administrativo/Administração, matrícula 22528, DIEGO SIQUEIRA CARNEIRO DA FONTOURA, Técnico do MPU/Apoio Técnico - Administrativo/Administração, matrícula 23685, FERNANDO DE ALMEIDA MOREIRA, Técnico do MPU/Apoio Técnico - Administrativo/Administração, matrícula 27972, TIAGO MARTINS DE OLIVEIRA, Técnico do MPU/Apoio Técnico - Administrativo/Administração, matrícula 28122, IGOR ALVES DOS SANTOS, Técnico do MPU/Apoio Técnico – Administrativo/Tecnologia da Informação, matrícula 19916, JOÃO MARCELO MARQUES DELLIAS, Técnico do MPU/Apoio Técnico - Administrativo/Administração, matrícula 21475, ELISANE INÊS WAILAND, Técnico do MPU/Apoio Técnico - Administrativo/Administração, matrícula 19492, RODRIGO DA SILVA HIGINO, Técnico do MPU/Apoio Técnico - Administrativo/Administração, matrícula 23602, <text:s/>FABIO LEBARBENCHON SOARES, Analista do MPU/Apoio Jurídico/Direito, matrícula 3964 e MARCOS ANTÔNIO SQUIZATTO DE OLIVEIRA, Técnico do MPU/Apoio Técnico - Administrativo/Administração, matrícula 8829, para exercerem as atividades referente ao processo seletivo.</text:span></text:p>
      <text:p text:style-name="P11"><text:span text:style-name="T12">Art.3º. Para fins de percepção da Gratificação por Encargo de Curso ou Concurso de que trata a Portaria</text:span><text:span text:style-name="T13"> PGR nº 253/2011, as atividades da Comissão Estadual do processo seletivo serão distribuídas da seguinte forma:</text:span></text:p>
      <text:p text:style-name="P9"><text:soft-page-break/><text:span text:style-name="T5"><text:tab/>I </text:span><text:span text:style-name="T4"><text:s text:c="2"/>- FABIO DELVIZIO DE MENEZES - Coordenador-Geral do Processo Seletivo</text:span></text:p>
      <text:p text:style-name="P7"><text:tab/><text:span text:style-name="T18">II <text:s/>- <text:s/>LUCAS AGUILAR SETTE – Examinador de Prova Objetiva do Processo Seletivo</text:span></text:p>
      <text:p text:style-name="P7"><text:tab/><text:span text:style-name="T18">III <text:s/>- MAURICIO EING - Examinador de Prova Objetiva do Processo Seletivo</text:span></text:p>
      <text:p text:style-name="P8"><text:tab/>IV – ROGER FABRE – Examinador de Prova Discursiva do Processo Seletivo</text:p>
      <text:p text:style-name="P8"><text:tab/>V - CARLOS AUGUSTO DE AMORIM DUTRA – Avaliador de Prova Discursiva do Processo Seletivo</text:p>
      <text:p text:style-name="P7"><text:span text:style-name="T18"><text:tab/>VI - </text:span><text:span text:style-name="T19">RAFAELLA ALBERICI DE BARROS GONCALVES</text:span><text:span text:style-name="T18"> - Av</text:span>aliadora de Prova Discursiva do Processo Seletivo</text:p>
      <text:p text:style-name="P7"><text:tab/>VII - CLÉRIA VERGILINO FLORES NUNES COLARES - Assistente do Processo Seletivo</text:p>
      <text:p text:style-name="P7"><text:tab/>VIII - CLEVERSON MARTINS - Assistente do Processo Seletivo</text:p>
      <text:p text:style-name="P7"><text:tab/>IX - <text:span text:style-name="T18">CYNTHIA DE MOURA ORENGO</text:span> - Assistente do Processo Seletivo</text:p>
      <text:p text:style-name="P7"><text:tab/>X <text:s/>- MARIA VALÉRIA DE OLIVEIRA - Assistente do Processo Seletivo</text:p>
      <text:p text:style-name="P9"><text:span text:style-name="T4"><text:tab/>XI - THIAGO SCHNEIDER FLORES LOPES - Assistente do Processo Seletivo</text:span></text:p>
      <text:p text:style-name="P9"><text:span text:style-name="T4"/></text:p>
      <text:p text:style-name="P9"><text:span text:style-name="T4"><text:tab/>Art.4º. Para fins de percepção da Gratificação por Encargo de Curso ou Concurso de que trata a Portaria</text:span><text:span text:style-name="T5"> PGR nº 652/2012, as atividades de ASSISTENTE DO PROCESSO SELETIVO nas Procuradorias da República nos Municípios de </text:span><text:span text:style-name="T4">Blumenau, Caçador, Chapecó, Concórdia, Criciúma, Jaraguá do Sul, Joaçaba, Joinville, Lages, Mafra, Rio do Sul, São Miguel do Oeste e Tubarão, serão executadas pelos servidores:</text:span></text:p>
      <text:p text:style-name="P7"/>
      <text:p text:style-name="P7"><text:tab/>I – BLUMENAU – Dário Camargo de França e Georges Raphael Borges</text:p>
      <text:p text:style-name="P7"><text:tab/>II – CAÇADOR – Henrique Tiago Clarke Binns e Renata Josiane Oliveira Assmann</text:p>
      <text:p text:style-name="P7"><text:tab/>III – CHAPECÓ – Arno Reis e Elena Müller</text:p>
      <text:p text:style-name="P7"><text:tab/>IV – CONCÓRDIA – Letícia Grachinski Reche e Márcio Fabiano Helbing</text:p>
      <text:p text:style-name="P7"><text:tab/>V – CRICIÚMA – Carlos Roberto Freitas Júnior e Micheline Garcia Cavalcanti de Almeida</text:p>
      <text:p text:style-name="P7"><text:tab/>VI – JARAGUÁ DO SUL – André Augusto Pereira Cunha e Rita de Cássia de Lima Schuster </text:p>
      <text:p text:style-name="P7"><text:tab/>VII - JOAÇABA – Gerusa Marta Sintlinger e Márcia Aparecida Bernardi Yamaguti</text:p>
      <text:p text:style-name="P7"><text:tab/>VIII – JOINVILLE – Daniel Jony da Silva Ormond e Victor Hugo Garcia</text:p>
      <text:p text:style-name="P7"><text:tab/>IX – LAGES – Diego Siqueira Carneiro da Fontoura e Mauricio Ramos Eltermann </text:p>
      <text:p text:style-name="P7"><text:tab/>X – MAFRA – Fernando de Almeida Moreira e Tiago Martins de Oliveira</text:p>
      <text:p text:style-name="P7"><text:tab/>XI – RIO DO SUL – Igor Alves dos Santos e João Marcelo Marques Dellias</text:p>
      <text:p text:style-name="P7"><text:tab/>XII – SÃO MIGUEL DO ESTE – Elisane Inês Wailand e Rodrigo da Silva Higino</text:p>
      <text:p text:style-name="P7"><text:tab/>XIII – TUBARÃO – Fabio Lebarbenchon Soares e Marcos Antônio Squizatto de Oliveira</text:p>
      <text:p text:style-name="P7"/>
      <text:p text:style-name="P7"><text:tab/>Art. 5º . Dê-se ciência aos interessados.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9-12.pdf">Publicada no DMPF-e, Brasília, DF, 13 set. 2016, p. 3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7T13:47:45.79</dc:date>
    <meta:editing-duration>PT04H30M29S</meta:editing-duration>
    <meta:editing-cycles>16</meta:editing-cycles>
    <meta:generator>BrOffice.org/3.2$Win32 OpenOffice.org_project/320m18$Build-9502</meta:generator>
    <meta:document-statistic meta:table-count="0" meta:image-count="1" meta:object-count="0" meta:page-count="3" meta:paragraph-count="36" meta:word-count="995" meta:character-count="7189"/>
  </office:meta>
</office:document-meta>
</file>