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0d0d0d" style:font-name="Times New Roman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2" fo:font-size="11.5pt" style:font-name-asian="Times New Roman2" style:font-size-asian="11.5pt" style:font-name-complex="Times New Roman2" style:font-size-complex="11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2b2b2b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29cm"/>
        </style:tab-stops>
      </style:paragraph-properties>
      <style:text-properties fo:color="#2b2b2b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2b2b2b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29cm"/>
        </style:tab-stops>
      </style:paragraph-properties>
      <style:text-properties fo:color="#0000ff"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P17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2b2b2b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color="#2300dc" style:font-name="Times New Roman2" fo:language="pt" fo:country="BR" fo:font-style="normal" style:language-asian="zxx" style:country-asian="none" style:font-style-asian="normal" style:language-complex="ar" style:country-complex="SA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Nº 210, DE 8 DE MAIO DE 2007</text:p>
      <text:p text:style-name="P12"/>
      <text:p text:style-name="P19"/>
      <text:p text:style-name="P20"><text:tab/>O PROCURADOR-GERAL DA REPÚBLICA, no uso de suas atribuições, com fundamento na segunda parte do § 2º do artigo 222 da Lei Complementar nº 75 , de 20 de maio de 1973, e o que</text:p>
      <text:p text:style-name="P20">consta do Processo MPF/PGR nº 1.00.000.003687/2007-64, resolve:</text:p>
      <text:p text:style-name="P20"/>
      <text:p text:style-name="P21"><text:tab/>Remover, provisoriamente, a partir do dia 09 de maio 2007, a Procuradora da República ANA CAROLINA ALVES ARAÚJO ROMAN, lotada na Procuradoria da República no Estado de São Paulo (SP), para a Procuradoria da República no Distrito Federal (DF), com prazo de 10 (dez) dias para o trânsito.</text:p>
      <text:p text:style-name="P13"/>
      <text:p text:style-name="P15"/>
      <text:p text:style-name="P8">ANTONIO FERNANDO BARROS E SILVA DE SOUZA</text:p>
      <text:p text:style-name="P9"/>
      <text:p text:style-name="P9"/>
      <text:p text:style-name="P9"/>
      <text:p text:style-name="P16"><text:a xlink:type="simple" xlink:href="http://bibliotecadigital.mpf.mp.br/jspui/bitstream/123456789/43209/1/DOU2_2007_05_10.pdf"><text:span text:style-name="T6">Publicado no Diário Oficial da União nº 89 de 10/05/2007, seção 2, página 35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7T10:10:52.17</dc:date>
    <meta:print-date>2014-07-14T13:39:46.45</meta:print-date>
    <meta:editing-cycles>166</meta:editing-cycles>
    <meta:editing-duration>PT599H55M4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7" meta: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