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8288/2014 </text:p>
      <text:p text:style-name="P4"/>
      <text:p text:style-name="P5"/>
      <text:p text:style-name="P6">PORTARIA Nº 78, 24 de Fevereiro de 2014.</text:p>
      <text:p text:style-name="P11"/>
      <text:p text:style-name="P10"/>
      <text:p text:style-name="P12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7"/>
      <text:p text:style-name="P13"><text:span text:style-name="T4">Dispensar </text:span><text:span text:style-name="T7">KARINA MELO FERREIRA</text:span><text:span text:style-name="T8">, </text:span><text:span text:style-name="T4">ocupante do cargo de </text:span><text:span text:style-name="T6">Técnico do MPU/Apoio Técnico-Adminstrativo/Administração</text:span><text:span text:style-name="T8">, </text:span><text:span text:style-name="T4">matrícula 24692-1, do encargo de substituto eventual da Chefe do Setor Administrativo, Código FC-1</text:span><text:span text:style-name="T3">, da Procuradoria da República no Município de </text:span><text:span text:style-name="T5">Governador Valadares</text:span><text:span text:style-name="T3"> no Estado de Minas Gerais.</text:span></text:p>
      <text:p text:style-name="P14"/>
      <text:p text:style-name="P14"/>
      <text:p text:style-name="P14"/>
      <text:p text:style-name="P14"/>
      <text:p text:style-name="P5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><text:a xlink:type="simple" xlink:href="http://bibliotecadigital.mpf.mp.br/xmlui/bitstream/handle/123456789/14422/DMPF-ADMINISTRATIVO-2014-02-26_040.pdf?sequence=1"><text:span text:style-name="T10">Publicado no DMPF-e Administrativo n. 40 de 27/02/2014, p. 32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28T16:40:20.63</dc:date>
    <meta:print-date>2009-02-12T11:26:00</meta:print-date>
    <meta:editing-cycles>8</meta:editing-cycles>
    <meta:editing-duration>PT00H12M0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3" meta:character-count="841"/>
  </office:meta>
</office:document-meta>
</file>