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Nº 174, DE 11 DE JUNHO DE 1993</text:p>
      <text:p text:style-name="P12"/>
      <text:p text:style-name="P12"/>
      <text:p text:style-name="P15">O PROCURADOR-GERAL DA REPÚBLICA, no uso das atribuições legais que lhe confere o art. 127, § 2º, da Constituição Federal, e tendo em vista o que prevê o artigo 26, inciso X, da Lei Complementar n° 75, de 20 de maio de 1993, resolve:</text:p>
      <text:p text:style-name="P15"/>
      <text:p text:style-name="P14">Art. 1º - Fixar, nos termos do art. 227, inciso II, da LC nº 75/93, as diárias devidas aos Membros do Ministério Público da União, por serviço eventual fora da sede, em um trinta avos (1/30) dos vencimentos (vencimento básico + representação mensal), para atender às despesas de locomoção, alimentação e pousada.</text:p>
      <text:p text:style-name="P14"/>
      <text:p text:style-name="P14">Art. 2º – Revogar a <text:a xlink:type="simple" xlink:href="http://bibliotecadigital.mpf.mp.br/xmlui/bitstream/handle/123456789/65569/PORTARIA PGR Nº 110 DE 22 DE ABRIL DE 1993.pdf?sequence=1">Portaria PGR nº 110, de 22 de abril de 1993</text:a>, em relação aos Membros dos Ministério Público da União, mantidos os seus termos na parte relativa aos servidores.</text:p>
      <text:p text:style-name="P14"/>
      <text:p text:style-name="P14">Art. 3º Esta Portaria entra em vigor na data de sua publicação, produzindo efeitos financeiros a partir de 21 de maio de 1993, data do surgimento do direito à percepção das diárias nos moldes enunciados no art. 1º.</text:p>
      <text:p text:style-name="P11"/>
      <text:p text:style-name="P11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0310/BSMPF 1993_11.pdf?sequence=1"><text:span text:style-name="T1">Publicada no BSMPF, n. 11, 1ª quinzena de junho de 199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7T12:06:14.29</dc:date>
    <meta:print-date>2014-07-14T13:39:46.45</meta:print-date>
    <meta:editing-cycles>150</meta:editing-cycles>
    <meta:editing-duration>PT596H13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98" meta:character-count="1120"/>
    <meta:user-defined meta:name="Informações 1"/>
    <meta:user-defined meta:name="Informações 2"/>
    <meta:user-defined meta:name="Informações 3"/>
    <meta:user-defined meta:name="Informações 4"/>
  </office:meta>
</office:document-meta>
</file>