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45 <text:s/>DE 3 DE MAIO DE 2013</text:p>
      <text:p text:style-name="P2">O PROCURADOR-GERAL DA REPÚBLICA, no uso de suas atribuições, tendo em vista a Resolução CSMPF nº 88, de 3 de agosto de 2006, e o contido no Ofício nº 191/2013/GABPC/PR/AM, de 29 de abril de 2013, da Procuradoria da República no Estado do Amazonas, resolve:</text:p>
      <text:p text:style-name="P2">Art. 1º Designar os Procuradores da República AGEU FLORÊNCIO DA CUNHA, EDMILSON DA COSTA BARREIROS JÚNIOR, MÁRCIO ALBUQUERQUE DE CASTRO, CAMILA BORTOLOTTI e GALTIENIO DA CRUZ PAULINO para, sem prejuízo de suas atribuições, comporem, pelo prazo de 2 (dois) anos, o grupo de controle externo da atividade policial da Procuradoria da República no Estado do Amazonas.</text:p>
      <text:p text:style-name="P2">Art. 2º Esta portaria produz efeitos a partir da data de sua publicação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20/DO2_2013_05_06.pdf?sequence=1"><text:span text:style-name="Strong_20_Emphasis"><text:span text:style-name="T4">Publicado no Diário Oficial da União nº 85 de 06/05/2013, seção 2, página 58.</text:span></text:span></text:a><text:a xlink:type="simple" xlink:href="http://bibliotecadigital.mpf.mp.br/xmlui/bitstream/handle/123456789/3120/DO2_2013_05_06.pdf?sequence=1"><text:span text:style-name="Strong_20_Emphasis"><text:span text:style-name="T6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creator>PGR PGR</dc:creator>
    <dc:date>2014-01-27T18:24:28.26</dc:date>
    <meta:editing-cycles>7</meta:editing-cycles>
    <meta:editing-duration>PT00H21M55S</meta:editing-duration>
    <meta:printed-by>pgr pgr</meta:printed-by>
    <meta:print-date>2013-05-02T14:35:44.60</meta:print-date>
    <meta:document-statistic meta:table-count="0" meta:image-count="0" meta:object-count="0" meta:page-count="1" meta:paragraph-count="6" meta:word-count="142" meta:character-count="840"/>
    <meta:user-defined meta:name="Info 1"/>
    <meta:user-defined meta:name="Info 2"/>
    <meta:user-defined meta:name="Info 3"/>
    <meta:user-defined meta:name="Info 4"/>
  </office:meta>
</office:document-meta>
</file>