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41, DE 24 DE OUTUBRO DE 2016.</text:p>
      <text:p text:style-name="P4"/>
      <text:p text:style-name="P5"/>
      <text:p text:style-name="P5"/>
      <text:p text:style-name="P7"><text:span text:style-name="T10">O PROCURADOR-CHEFE SUBSTITUTO DA PROCURADORIA DA REPÚBLICA NO ESTADO DE SANTA CATARINA, </text:span><text:span text:style-name="T11">no uso de suas atribuições legais, resolve:</text:span></text:p>
      <text:p text:style-name="P7"><text:span text:style-name="T12"><text:tab/></text:span><text:span text:style-name="T7">Designar o Procurador da República Flávio Pavlov da Silveira</text:span><text:span text:style-name="Strong_20_Emphasis"><text:span text:style-name="T9">, </text:span></text:span><text:span text:style-name="T7">com exercício na Procuradoria da República no Município de Joinville, para atuar, como representante do Ministério Público Federal, </text:span><text:span text:style-name="T8">em audiências a serem realizadas perante a Justiça Federal em Brusque, no dia 26 de outubro de 2016, </text:span><text:span text:style-name="T7">sem prejuízo de suas atribuições originárias, em razão de licença médica do titular do 2º Ofício e ausência do titular do 3º Ofício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24.pdf">Publicada no DMPF-e, Brasília, DF, 25 out. 2016, p. 6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6:09:19.88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7" meta:character-count="739"/>
  </office:meta>
</office:document-meta>
</file>