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231f20" style:font-name="Times New Roman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font-name="Times New Roman" style:language-asian="zxx" style:country-asian="none" style:language-complex="zxx" style:country-complex="none"/>
    </style:style>
    <style:style style:name="T3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4">MINISTÉRIO PÚBLICO FEDERAL</text:p>
      <text:p text:style-name="P4"><text:s text:c="5"/>Procuradoria da República na Paraíba<text:tab/></text:p>
      <text:p text:style-name="P3"><text:tab/><text:tab/><text:tab/><text:tab/><text:tab/><text:tab/></text:p>
      <text:p text:style-name="P3"/>
      <text:p text:style-name="P3"/>
      <text:p text:style-name="P4">PORTARIA Nº 60, DE 31 DE AGOSTO DE 2012.</text:p>
      <text:p text:style-name="P5"/>
      <text:p text:style-name="P5"/>
      <text:p text:style-name="P6"><text:span text:style-name="T6"><text:tab/><text:tab/>O PROCURADOR-CHEFE SUBSTITUTO DA PROCURADORIA DA REPÚBLICA NO ESTADO DA PARAÍBA, no uso da competência que lhe foi delegada pela </text:span><text:span text:style-name="T1">Portaria PGR nº 591, de 20 de novembro de 2008,</text:span><text:span text:style-name="T6"> e em cumprimento ao <text:s/>disposto no art. 67 da Lei nº 8.666/93 atualizada, resolve:</text:span></text:p>
      <text:p text:style-name="P5"><text:tab/><text:tab/></text:p>
      <text:p text:style-name="P6"><text:span text:style-name="T6"><text:tab/><text:tab/>Art. 1º – Designar os servidore</text:span><text:span text:style-name="T2">s ROGÉRIO VIRGÍNIO DOS SANTOS, o</text:span><text:span text:style-name="T2">cupante do cargo de Técnico de Apoio Especializado, matrícula 3226</text:span><text:span text:style-name="T2">, </text:span><text:span text:style-name="T2">e </text:span><text:span text:style-name="T3">LEONARDO MOTA MEIRA, ocupante do cargo de Técnico Administrativo, código TC-201.00, matrícula 5120</text:span><text:span text:style-name="T2">, respectivamente, Gestor e Gestor-Substituto </text:span><text:span text:style-name="T6">do CONTRATO Nº 10/2012, que tem por obje</text:span><text:span text:style-name="T6">to a p</text:span><text:span text:style-name="T4">restação de serviço de carrego e descarrego de móveis, equipamentos e afins, com fornecimento de mão de obra, para a Procuradoria da República na Paraíba</text:span><text:span text:style-name="T5">.</text:span></text:p>
      <text:p text:style-name="P6"><text:tab/></text:p>
      <text:p text:style-name="P7"/>
      <text:p text:style-name="P7"/>
      <text:p text:style-name="P9">RODOLFO ALVES SILVA</text:p>
      <text:p text:style-name="P9"/>
      <text:p text:style-name="P10"><text:a xlink:type="simple" xlink:href="http://bibliotecadigital.mpf.mp.br/bdmpf/bitstream/handle/123456789/29002/BSMPF_1SET2012.pdf?sequence=1&amp;isAllowed=y">Publicada no BSMPF nº 17, 1. quinzena de set.2012, p.266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date>2015-07-24T13:41:47.40</dc:date>
    <meta:print-date>2008-01-28T18:13:00</meta:print-date>
    <meta:editing-cycles>8</meta:editing-cycles>
    <meta:editing-duration>PT574H20M1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6" meta:character-count="931"/>
  </office:meta>
</office:document-meta>
</file>