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A47F9DB1D6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.212cm" style:contextual-spacing="false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use-window-font-color="true" style:font-name="Verdana" fo:font-size="6pt" fo:language="pt" fo:country="BR" fo:font-weight="normal" officeooo:rsid="00169f0c" officeooo:paragraph-rsid="00169f0c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Heading_20_1" style:list-style-name="WW8Num2">
      <style:paragraph-properties fo:margin-top="0.423cm" fo:margin-bottom="0.423cm" style:contextual-spacing="false">
        <style:tab-stops>
          <style:tab-stop style:position="0cm"/>
        </style:tab-stops>
      </style:paragraph-properties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Imagem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1">PROCURADORIA DA REPÚBLICA EM PERNAMBUCO</text:p>
      <text:p text:style-name="P2"/>
      <text:list xml:id="list6869301645444601051" text:style-name="WW8Num2">
        <text:list-item>
          <text:h text:style-name="P17" text:outline-level="1"><text:span text:style-name="T3"><text:s text:c="4"/></text:span><text:span text:style-name="T1">PORTARIA MPF/PRPE/C. Adm./225, DE 7 DE DEZEMBRO DE 2015</text:span></text:h>
        </text:list-item>
      </text:list>
      <text:p text:style-name="P3"><text:span text:style-name="T1">O CHEFE ADMINISTRATIVO DA PROCURADORIA DA REPÚBLICA EM PERNAMBUCO</text:span><text:span text:style-name="T5">,</text:span><text:span text:style-name="T1"> </text:span><text:span text:style-name="T5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3"><text:span text:style-name="T2">CONSIDERANDO</text:span><text:span text:style-name="T5"> a indicação da Exma. Sra. procuradora da República </text:span><text:span text:style-name="T6">TICIANA ANDREA SALES NOGUEIRA</text:span><text:span text:style-name="T5">;</text:span></text:p>
      <text:p text:style-name="P4">RESOLVE:</text:p>
      <text:p text:style-name="P5"><text:span text:style-name="T6">Art. 1º – Dispensar, a partir da presente data, por motivo de remoção </text:span><text:span text:style-name="T7">sub judice </text:span><text:span text:style-name="T6">para outra unidade do Ministério Público Federal, </text:span><text:span text:style-name="T4">DANILO DE BARROS RODRIGUES</text:span><text:span text:style-name="T6">, ocupante do cargo de técnico do MPU/apoio técnico-administrativo/administração, matrícula n.º 25.172-1, da função de confiança de Assistente – Nível II, FC-2, do Gabinete da Exma. Sra. procuradora da República TICIANA ANDREA SALES NOGUEIRA, da Procuradoria da República em Petrolina.</text:span></text:p>
      <text:p text:style-name="P5"><text:span text:style-name="T6">Art. 2º – Designar </text:span><text:span text:style-name="T4">GEORGE GERALDO GOMES DE MAGALHÃES</text:span><text:span text:style-name="T6">, ocupante do cargo de técnico do MPU/apoio técnico-administrativo/administração, matrícula n.º 6.558-7, para exercer a função de confiança de Assistente – Nível II, FC-2, do Gabinete da Exma. Sra. procuradora da República TICIANA ANDREA SALES NOGUEIRA, da Procuradoria da República em Petrolina.</text:span></text:p>
      <text:p text:style-name="P5"/>
      <text:p text:style-name="P6">Dê-se ciência. Publique-se. Cumpra-se.</text:p>
      <text:p text:style-name="P9">Recife, 7 de dezembro de 2015.</text:p>
      <text:p text:style-name="P2"/>
      <text:p text:style-name="P2"/>
      <text:p text:style-name="P10"/>
      <text:p text:style-name="P11">LUIZ VICENTE DE MEDEIROS QUEIROZ NETO</text:p>
      <text:p text:style-name="P12">Procurador da República</text:p>
      <text:p text:style-name="P13">Chefe Administrativo</text:p>
      <text:p text:style-name="P13"/>
      <text:p text:style-name="P15"/>
      <text:p text:style-name="P16">http://textual.pgr.mpf.gov.br/aplicativos/bases/do2/2015/12/DO2_2015_12_11_pgrcca.pdf</text:p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S Mincho" style:font-family-complex="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 style:font-family-complex="'MS Mincho'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2-15T16:25:56.374000000</dc:date>
    <meta:print-date>2015-12-07T14:57:00</meta:print-date>
    <meta:editing-cycles>3</meta:editing-cycles>
    <meta:editing-duration>P23DT22H11M8S</meta:editing-duration>
    <meta:generator>LibreOffice/4.2.2.1$Windows_x86 LibreOffice_project/3be8cda0bddd8e430d8cda1ebfd581265cca5a0f</meta:generator>
    <meta:document-statistic meta:table-count="0" meta:image-count="1" meta:object-count="0" meta:page-count="1" meta:paragraph-count="16" meta:word-count="211" meta:character-count="1562" meta:non-whitespace-character-count="1358"/>
  </office:meta>
</office:document-meta>
</file>