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style:font-size-asian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pt" style:font-size-asian="10pt" style:language-complex="zxx" style:country-complex="none"/>
    </style:style>
    <style:style style:name="P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entury Gothic" fo:font-size="10pt" style:font-size-asian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0pt" style:font-size-asian="10pt" style:language-complex="zxx" style:country-complex="none"/>
    </style:style>
    <style:style style:name="P6" style:family="paragraph" style:parent-style-name="Text_20_body">
      <style:text-properties style:font-name="Century Goth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Century Gothic" fo:font-size="10pt" style:font-size-asian="10pt" style:language-complex="zxx" style:country-complex="non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tyle="italic" style:font-style-asian="italic" style:font-style-complex="italic"/>
    </style:style>
    <style:style style:name="T3" style:family="text">
      <style:text-properties style:font-name="Century Gothic" fo:font-size="10pt" style:font-size-asian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PORTARIA Nº <text:s/>23, DE 24 DE FEVEREIRO DE 2014.</text:p>
      <text:p text:style-name="P2"/>
      <text:p text:style-name="P2"/>
      <text:p text:style-name="P3"/>
      <text:p text:style-name="P4">DISPÕE ACERCA DOS PROCEDIMENTOS QUE SERÃO ADOTADOS POR OCASIÃO DE INVENTÁRIO E INSPEÇÃO MINISTERIAL INTERNA NAS UNIDADES DO MINISTÉRIO PÚBLICO FEDERAL NO ESTADO DE PERNAMBUCO. </text:p>
      <text:p text:style-name="P4"/>
      <text:p text:style-name="P4"/>
      <text:p text:style-name="P3"/>
      <text:p text:style-name="P3"><text:tab/><text:tab/>O PROCURADOR-CHEFE DA PROCURADORIA DA REPÚBLICA NO ESTADO DE PERNAMBUCO, no uso de suas atribuições legais, resolve:</text:p>
      <text:p text:style-name="P3"/>
      <text:p text:style-name="P6"><text:tab/><text:tab/>Determinar a realização de inventário e inspeção ministerial internas na Procuradoria da República em Pernambuco, no período de 10 a 14 de março de 2014, prorrogável caso haja necessidade, observando-se os procedimentos a seguir elencados:</text:p>
      <text:p text:style-name="P6"/>
      <text:p text:style-name="P6">Art. 1º – O inventário e a inspeção dar-se-ão no horário de expediente regular das unidades do MPF em Pernambuco, quando participarão dos trabalhos os servidores da COJUD, os da Administração que forem designados, bem assim os secretários e assessores dos gabinetes de todos os ofícios, podendo ser acionados no período de sobreaviso.</text:p>
      <text:p text:style-name="P6"/>
      <text:p text:style-name="P6">Parágrafo único – As unidades do interior do Estado definirão as datas e horários do inventário e da inspeção, conforme necessidade do serviço.</text:p>
      <text:p text:style-name="P6"/>
      <text:p text:style-name="P6">Art. 2º – As atividades ordinárias da COJUD devem se adequar ao cumprimento da presente Portaria, devendo observar as atividades e as situações de natureza urgente, evitando, portanto, o perecimento de direitos ou riscos à liberdade de locomoção.</text:p>
      <text:p text:style-name="P6"/>
      <text:p text:style-name="P1">§ 1º– O disposto no caput restringe-se à COJUD, não prejudicando as atividades dos demais setores.</text:p>
      <text:p text:style-name="P6"/>
      <text:p text:style-name="P6">§ 2º–Não haverá coleta de autos judiciais na JF/PE no período de 7 a 13/3/2014.</text:p>
      <text:p text:style-name="P6"/>
      <text:p text:style-name="P6"/>
      <text:p text:style-name="P6">Art. 3º – Nos dias 6 e 7 de março de 2014, dois dias úteis anteriores ao início dos trabalhos de inspeção, os gabinetes farão a remessa de todos os procedimentos extrajudiciais à Divisão Cível ou à Divisão Criminal, conforme se trate de procedimento cível ou criminal, respectivamente.</text:p>
      <text:p text:style-name="P6"/>
      <text:p text:style-name="Text_20_body"><text:span text:style-name="T1">Parágrafo único – Nas unidades do interior do Estado, a remessa prevista no </text:span><text:span text:style-name="T2">caput </text:span><text:span text:style-name="T1">dar-se-á para o setor competente da respectiva PRM.</text:span></text:p>
      <text:p text:style-name="P6"/>
      <text:p text:style-name="P6">Art. 4º – Os trabalhos serão iniciados nas divisões de acompanhamento cível e criminal da PR/PE, bem como nos setores competentes das unidades do interior, com a indicação das medidas necessárias à regularização formal dos procedimentos.</text:p>
      <text:p text:style-name="P6"/>
      <text:p text:style-name="P6">Art. 5º – <text:s/>Na medida em que as medidas necessárias à regularização formal forem indicadas pelas divisões e setores das Procuradorias nos Municípios, os procedimentos extrajudiciais, em <text:soft-page-break/>lotes, serão encaminhados aos respectivos gabinetes, com os devidos apontamentos, para saneamento das irregularidades eventualmente encontradas.</text:p>
      <text:p text:style-name="P6"/>
      <text:p text:style-name="P6">Art. 6º – Após conclusão dos trabalhos pelos gabinetes, os assessores providenciarão a emissão e a impressão do relatório circunstanciado.</text:p>
      <text:p text:style-name="P6"/>
      <text:p text:style-name="P6">Art. 7º – Após o término da inspeção, os procedimentos com “providências” serão devolvidos às respectivas divisões e/ou setores, para cumprimento do que for determinado, o mesmo ocorrendo em se tratando de autos acautelados. Os procedimentos pendentes de análise pela assessoria permanecerão em gabinete.</text:p>
      <text:p text:style-name="P6"/>
      <text:p text:style-name="P6">Art. 8º – Os setores envolvidos na inspeção deverão observar e localizar eventuais autos judiciais que constem com permanência superior aos prazos legais, para que sejam tomadas as providências necessárias.</text:p>
      <text:p text:style-name="P6"/>
      <text:p text:style-name="P6">Art. 9º – Ao término dos trabalhos, a Coordenadora da COJUD providenciará a emissão do relatório final sobre o desenvolvimento das atividades e conclusões.</text:p>
      <text:p text:style-name="P6"/>
      <text:p text:style-name="P6">Art. 10 – Esta portaria entra em vigor nesta data, revogando-se as disposições em contrário.</text:p>
      <text:p text:style-name="P3"/>
      <text:p text:style-name="P3"/>
      <text:p text:style-name="P3"/>
      <text:p text:style-name="P3"/>
      <text:p text:style-name="P2">RAFAEL RIBEIRO NOGUEIRA FILHO</text:p>
      <text:p text:style-name="P2">PROCURADOR-CHEFE DA PR/PE</text:p>
      <text:p text:style-name="P2"/>
      <text:p text:style-name="P2">https://sistemas.mpf.gov.br/dou/DiarioMPF/EDMPF-ADM/DMPF-ADMINISTRATIVO-2014-02-25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entury Gothic" fo:font-size="10pt" style:font-size-asian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size="10pt" style:font-size-asian="10pt" style:language-complex="zxx" style:country-complex="none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cm" svg:height="2.113cm" draw:z-index="1"><draw:image xlink:href="Pictures/10000000000001800000019EB2817E9A.png" xlink:type="simple" xlink:show="embed" xlink:actuate="onLoad"/></draw:frame></text:p>
        <text:p text:style-name="MP1">MINISTÉRIO PÚBLICO FEDERAL</text:p>
        <text:p text:style-name="MP2">PROCURADORIA DA REPÚBLICA EM PERNAMBUCO</text:p>
        <text:p text:style-name="MP2">____________________________________________________________________________________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OCURADORIA DA REPÚBLICA NA PA</meta:initial-creator>
    <meta:creation-date>2009-09-09T17:10:00</meta:creation-date>
    <dc:date>2014-02-26T14:36:11.14</dc:date>
    <meta:print-date>2014-02-24T18:50:00</meta:print-date>
    <meta:editing-cycles>6</meta:editing-cycles>
    <meta:editing-duration>PT00H18M28S</meta:editing-duration>
    <meta:generator>BrOffice.org/3.1$Win32 OpenOffice.org_project/310m11$Build-9399</meta:generator>
    <meta:document-statistic meta:table-count="0" meta:image-count="1" meta:object-count="0" meta:page-count="2" meta:paragraph-count="25" meta:word-count="531" meta:character-count="3648"/>
  </office:meta>
</office:document-meta>
</file>