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text-indent="2.778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778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style:line-height-at-least="0.176cm" fo:text-align="start" style:justify-single-word="false" fo:text-indent="2.778cm" style:auto-text-indent="false" style:page-number="auto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ORTARIA PGR Nº 387 DE 25 DE JUNHO DE 2013 <text:s text:c="7"/></text:p>
      <text:p text:style-name="P4"/>
      <text:p text:style-name="P6"><text:tab/><text:tab/></text:p>
      <text:p text:style-name="P6"/>
      <text:p text:style-name="P3">O PROCURADOR-GERAL DA REPÚBLICA, no uso de suas atribuições e tendo em vista o contido no art. 26, inciso IX, da Lei Complementar nº 75, de 20/5/1993, e a manifestação do Conselho Superior do Ministério Público do Distrito Federal e Territórios, na 206ª Sessão Ordinária, realizada em 14/6/2013, constante do Procedimento Administrativo MPDFT nº 08190.019713/13-93, resolve:</text:p>
      <text:p text:style-name="P5"/>
      <text:p text:style-name="P7">Art. 1º. Promover, por antiguidade, PAULO VINICIUS QUINTELA DE ALMEIDA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7"/>
      <text:p text:style-name="P7">Art. 2º. Esta Portaria entre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9">ROBERTO MONTEIRO GURGEL SAN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size="12pt" style:font-size-asian="12pt" style:font-name-complex="Courier New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498cm" style:auto-text-indent="false"/>
      <style:text-properties style:font-name="Courier New" fo:font-size="12pt" style:font-size-asian="12pt" style:font-name-complex="Courier New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1.191cm" fo:margin-left="2cm" fo:margin-right="1.501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char" svg:y="0.002cm" svg:width="0.219cm" svg:height="0.529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_PORTARIA Nº         , DE        DE ABRIL DE 1998.</dc:title>
    <meta:initial-creator>Ministério Público do DF e Territórios</meta:initial-creator>
    <meta:creation-date>2012-05-04T16:58:00</meta:creation-date>
    <dc:creator>PGR PGR</dc:creator>
    <dc:date>2014-01-29T17:36:16.57</dc:date>
    <meta:print-date>2013-04-10T18:18:00</meta:print-date>
    <meta:editing-cycles>4</meta:editing-cycles>
    <meta:editing-duration>PT00H05M53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68" meta:character-count="1014"/>
  </office:meta>
</office:document-meta>
</file>