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0000" style:font-name-asian="Times New Roman2" style:font-name-complex="Times New Roman2"/>
    </style:style>
    <style:style style:name="T4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° 635 DE 22 DE DEZEMBRO DE 2009</text:p>
      <text:p text:style-name="P13"/>
      <text:p text:style-name="P15"><text:span text:style-name="T6">Vide: </text:span><text:a xlink:type="simple" xlink:href="http://bibliotecadigital.mpf.mp.br/xmlui/bitstream/handle/123456789/51181/PORTARIA%20PGR%20Nº%20686-2011%20E%20ANEXOS.pdf?sequence=8"><text:span text:style-name="T8">PORTARIA PGR Nº 686 DE 19 DE DEZEMBRO DE 2011</text:span></text:a></text:p>
      <text:p text:style-name="P11"/>
      <text:p text:style-name="P14"><text:tab/><text:tab/>O PROCURADOR-GERAL DA REPÚBLICA, no uso de suas atribuições e da competência que lhe confere o parágrafo único do artigo 23 da Lei n° 11.415, de 15 de dezembro de 2006, resolve:</text:p>
      <text:p text:style-name="P14"><text:tab/><text:tab/>Art. 1° Transformar, sem aumento de despesa, 12 (doze) Cargos em Comissão CC-04, criados pela <text:a xlink:type="simple" xlink:href="http://www.planalto.gov.br/ccivil_03/leis/2003/l10.771.htm">Lei nº 10.771, de 21 de novembro de 2003</text:a>, em 7 (sete) Cargos em Comissão CC-05, 5 (cinco) Cargos em Comissão CC- 03, 1 (um) Cargo em Comissão CC-02.</text:p>
      <text:p text:style-name="P14"><text:tab/><text:tab/>Art. 2° Alocar, na estrutura da Secretaria Geral do Ministério Público Federal, 8 (oito) Funções de Confiança FC-03, sendo 6 (seis) FC-03, criadas pela <text:a xlink:type="simple" xlink:href="http://www.planalto.gov.br/ccivil_03/leis/2003/l10.771.htm">Lei n° 10.771, de 21 de novembro de 2003,</text:a> e 2 (duas) FC-03, do<text:a xlink:type="simple" xlink:href="http://www.planalto.gov.br/ccivil_03/decreto/1980-1989/1985-1987/D93840.htm"> Decreto-Lei nº 93.840, de 22 de dezembro de 1986</text:a>; e os Cargos em Comissão decorrentes das transformações mencionadas no artigo 1°.</text:p>
      <text:p text:style-name="P14"><text:tab/><text:tab/>Art. 3° Esta portaria entra em vigor na data de sua publicaçao.</text:p>
      <text:p text:style-name="P10"/>
      <text:p text:style-name="P10"/>
      <text:p text:style-name="P8">ROBERTO MONTEIRO GURGEL SANTOS</text:p>
      <text:p text:style-name="P8"/>
      <text:p text:style-name="P8"/>
      <text:p text:style-name="P9"><text:a xlink:type="simple" xlink:href="http://bibliotecadigital.mpf.mp.br/xmlui/bitstream/handle/123456789/39808/BSMPF_241209.pdf?sequence=1"><text:span text:style-name="T2">Publicado no</text:span></text:a><text:a xlink:type="simple" xlink:href="http://bibliotecadigital.mpf.mp.br/xmlui/bitstream/handle/123456789/39808/BSMPF_241209.pdf?sequence=1"><text:span text:style-name="T4"> </text:span></text:a><text:a xlink:type="simple" xlink:href="http://bibliotecadigital.mpf.mp.br/xmlui/bitstream/handle/123456789/39808/BSMPF_241209.pdf?sequence=1"><text:span text:style-name="T2">BSMPF, nº 24 de dezembro de 2009, página 1e 2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7T11:13:58.85</dc:date>
    <meta:print-date>2014-07-14T13:39:46.45</meta:print-date>
    <meta:editing-cycles>158</meta:editing-cycles>
    <meta:editing-duration>PT597H46M0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91" meta:character-count="1074"/>
    <meta:user-defined meta:name="Informações 1"/>
    <meta:user-defined meta:name="Informações 2"/>
    <meta:user-defined meta:name="Informações 3"/>
    <meta:user-defined meta:name="Informações 4"/>
  </office:meta>
</office:document-meta>
</file>