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0pt" style:font-size-asian="10pt" style:font-size-complex="10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13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ar" style:country-asian="SA" style:font-weight-asian="bold" style:font-name-complex="Roman PS1" style:font-size-complex="10pt" style:language-complex="zxx" style:country-complex="none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Roman PS1" style:font-size-complex="10pt" style:language-complex="zxx" style:country-complex="none" style:font-weight-complex="bold"/>
    </style:style>
    <style:style style:name="T15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07574/2014 </text:p>
      <text:p text:style-name="P12"/>
      <text:p text:style-name="P14"/>
      <text:p text:style-name="P16">PORTARIA Nº 69, de 19 de Fevereiro de 2014 </text:p>
      <text:p text:style-name="P15"/>
      <text:p text:style-name="P7"/>
      <text:p text:style-name="P11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7"/>
      <text:p text:style-name="P2"><text:span text:style-name="T3">D</text:span><text:span text:style-name="T6">esignar</text:span><text:span text:style-name="T7"> </text:span><text:span text:style-name="T13">CLÁUDIA MÁRCIA FREIRE LAGE</text:span><text:span text:style-name="T14">, </text:span><text:span text:style-name="T11">servidora requisitada do IPHAN – Instituto do Patrimônio Histórico e Artístico Nacional </text:span><text:span text:style-name="T12">, matrícula 7606-6</text:span><text:span text:style-name="T10">,</text:span><text:span text:style-name="T15"> </text:span><text:span text:style-name="T9">para exercer a </text:span><text:span text:style-name="T8">função de confiança de Assessor - Nível I, Código FC-2, Gabinete do Dr. Edmundo Antônio Dias Netto Junior, da Procuradoria da República no Estado de Minas Gerais, na vaga anteriormente ocupada pelo servidor CLÁUDIA ELIAS CORRÊA.</text:span></text:p>
      <text:p text:style-name="P1"/>
      <text:p text:style-name="P1"/>
      <text:p text:style-name="P13"/>
      <text:p text:style-name="P8"/>
      <text:p text:style-name="P9">Adailton Ramos do Nascimento</text:p>
      <text:p text:style-name="P10">Procurador-Chefe</text:p>
      <text:p text:style-name="P6"/>
      <text:p text:style-name="P6"/>
      <text:p text:style-name="P6"/>
      <text:p text:style-name="P6"><text:a xlink:type="simple" xlink:href="http://bibliotecadigital.mpf.mp.br/xmlui/bitstream/handle/123456789/12541/DO2_2014_02_21.pdf?sequence=3">Publicada no DOU n. 37, Seção 2 de 21/02/2014, p.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07T09:45:28.50</dc:date>
    <meta:print-date>2009-09-15T16:33:00</meta:print-date>
    <meta:editing-cycles>25</meta:editing-cycles>
    <meta:editing-duration>PT574H16M16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4" meta:character-count="850"/>
  </office:meta>
</office:document-meta>
</file>