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ff" style:font-name="Arial" fo:font-size="8.5pt" style:text-underline-style="none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HiddenHorzOCR" style:font-size-asian="12pt" style:font-name-complex="HiddenHorzOCR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-asian="HiddenHorzOCR" style:font-name-complex="HiddenHorzOC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<text:span text:style-name="T4">PORTARIA Nº </text:span><text:span text:style-name="T3">773 </text:span><text:span text:style-name="T4">DE </text:span><text:span text:style-name="T3">28 </text:span><text:span text:style-name="T4">DE DEZEMBRO DE </text:span><text:span text:style-name="T4">1</text:span><text:span text:style-name="T4">989 </text:span></text:p>
      <text:p text:style-name="P15"/>
      <text:p text:style-name="P13"><text:span text:style-name="T8"><text:tab/>O PROCURADOR-GERAL DA REPÚBLICA</text:span><text:span text:style-name="T3">, </text:span><text:span text:style-name="T1">Substituto, no uso de suas atribuições legais,de acordo com o disposto no § 22 do art. 127 da Constituição, e tendo em vista o disposto na Lei 6.494, de 07/12/77 e o Decreto n2 87.487, de 18 de agosto de 1982, Considerando a necessidade de regulamentar o estágio de estudantes de estabelecimentos de ensino superior e de ensino profissionalizante do 2º Grau nas unidades do Ministério Público Federal,</text:span></text:p>
      <text:p text:style-name="P14"><text:tab/><text:span text:style-name="T2">R E S O L V E:</text:span></text:p>
      <text:p text:style-name="P13"><text:span text:style-name="T1"><text:tab/>1. Serão aceitos para realização de estágio </text:span><text:span text:style-name="T6">curricular, </text:span><text:span text:style-name="T1">alunos de cursos de nive1 superior e profissionalizante de 2º grau, regu1arnente matriculados e com fre</text:span><text:span text:style-name="T3">q</text:span><text:span text:style-name="T8">üência efetiva em instituições de ensino público ou privado conveniadas com o Minis</text:span><text:span text:style-name="T1">tério Público Federal.</text:span></text:p>
      <text:p text:style-name="P14"><text:tab/>2. O estágio tem por objetivo proporcionar ao estudante a experiência prática na linha de formação, constituindo-se instrumento de integração, de aperfeiçoamento <text:span text:style-name="T7">técnico-cultural, cientifico e de relacionamento humano.</text:span></text:p>
      <text:p text:style-name="P14"><text:tab/>3. As atividades do estagiário serão desenvolvidas, acompanhadas e avaliadas<text:span text:style-name="T7"> de modo a compatibilizá-las com os curriculos, programas e calendários escolares.</text:span></text:p>
      <text:p text:style-name="P13"><text:span text:style-name="T1"><text:tab/>4. A realização do estágio se efetivará após a'provação de candidato em proces</text:span><text:span text:style-name="T8">so seletivo, mediante a celebração de termo de compromisso entre o estudante e a unidade do MPF concedente, com interveniência obrigatória da instituição de ensino.</text:span></text:p>
      <text:p text:style-name="P14"><text:tab/>5. O estágio de estudantes de Curso Superior de Direito se dará com a interven1encia obrigatória da Ordem dos Advogados do Brasil, através de convêqio firmado entre as Unidades do MPF nos Estados e Distrito Federal e as Seccionais locais, e termo de compromisso entre o estudante e as Unidades do MPF concedentes.</text:p>
      <text:p text:style-name="P14"><text:tab/>6. A jornada de estágio será de 20 (vinte) horas semanais, em turno compatível <text:span text:style-name="T7">com suas atividades discentes, podendo ser ampliada por ocasião das férias escolares a critério da Unidade Concedente, atendendo as necessidades de serviço e interesse do estudante.</text:span></text:p>
      <text:p text:style-name="P14"><text:span text:style-name="T7"><text:tab/>7. O estágio curricular terá a duração minima de seis meses, prorrogável apenas uma vez por igual periodo, através de instrumento próprio, atendida a conveniên</text:span>cia do MPF e do estudante.</text:p>
      <text:p text:style-name="P13"><text:span text:style-name="T8"><text:tab/>8. Ao estudante de curso superior será atribuida Bolsa, no valor mensal equi</text:span><text:span text:style-name="T1">valente a 3 (três) Salários Minimos, e ao estudante de nivel médio Bolsa correspondente a 2 (dois) Salários Mínimos.</text:span></text:p>
      <text:p text:style-name="P13"><text:span text:style-name="T1"><text:tab/>9. </text:span><text:span text:style-name="T1">o </text:span><text:span text:style-name="T1">número de estagiários não poderá exceder a 15% (quize por cento) da 1o</text:span><text:span text:style-name="T1">tação da categoria funcional de </text:span><text:span text:style-name="T6">atividades <text:s/></text:span><text:span text:style-name="T1">compreendidas na correspondente área profissional,da Unidade onde se realizar o.estágio.</text:span></text:p>
      <text:p text:style-name="P14"><text:tab/>10. Os Procuradores-Chefes, nos Estados, no cumprimento do disposto nesta Portaria, fixarão os critérios a serem adotados, no âmbito da Unidade, para seleção dos estagiários de nível médio e de nivel superior.</text:p>
      <text:p text:style-name="P12"><text:span text:style-name="T5"><text:tab/>11. </text:span><text:span text:style-name="T1">O Secretário de</text:span><text:span text:style-name="T3"> </text:span><text:span text:style-name="T8">Pessoal expedirá instruções complementares estabelecendo as rotinas e procedimentos</text:span><text:span text:style-name="T3"> </text:span><text:span text:style-name="T1">serem seguidos no cumprimento do disposto nesta Portaria.</text:span></text:p>
      <text:p text:style-name="P9"/>
      <text:p text:style-name="P11"><text:span text:style-name="T2">AFONSO HENRIQUES </text:span><text:span text:style-name="T3">PRATES CORREIA</text:span></text:p>
      <text:p text:style-name="P8">Procurador-Geral da República</text:p>
      <text:p text:style-name="P7">Substituto</text:p>
      <text:p text:style-name="P10">Publicado no BS, nº 1 de janeiro de 19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8T10:45:47.83</dc:date>
    <meta:print-date>2014-07-14T13:39:46.45</meta:print-date>
    <meta:editing-cycles>162</meta:editing-cycles>
    <meta:editing-duration>PT599H11M1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22" meta:word-count="473" meta:character-count="3078"/>
    <meta:user-defined meta:name="Informações 1"/>
    <meta:user-defined meta:name="Informações 2"/>
    <meta:user-defined meta:name="Informações 3"/>
    <meta:user-defined meta:name="Informações 4"/>
  </office:meta>
</office:document-meta>
</file>