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Standard">
      <style:paragraph-properties fo:margin-left="2.54cm" fo:margin-right="0cm" fo:text-align="start" style:justify-single-word="false" fo:text-indent="0cm" style:auto-text-indent="false">
        <style:tab-stops>
          <style:tab-stop style:position="2.54cm"/>
          <style:tab-stop style:position="3.799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 style:master-page-name="Standard">
      <style:paragraph-properties fo:margin-left="2.54cm" fo:margin-right="0cm" fo:text-align="start" style:justify-single-word="false" fo:text-indent="0cm" style:auto-text-indent="false" style:page-number="auto">
        <style:tab-stops>
          <style:tab-stop style:position="2.54cm"/>
          <style:tab-stop style:position="3.7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Footer">
      <style:text-properties fo:font-size="7pt" style:font-size-asian="7pt" style:font-size-complex="7pt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ORTARIA PGR Nº 669 DE 31 DE OUTUBRO DE 2012</text:h>
      <text:p text:style-name="P7"/>
      <text:p text:style-name="P1"/>
      <text:p text:style-name="P3"><text:tab/>O PROCURADOR-GERAL DA REPÚBLICA, no uso de suas atribuições, tendo em vista o disposto no artigo 26, inciso IX, da Lei Complementar nº 75, de 20 de maio de 1993, e o que consta do Processo MPF nº 1.00.000.014514/2012-39, <text:s/>resolve:</text:p>
      <text:p text:style-name="P3"/>
      <text:p text:style-name="P8"><text:tab/>Declarar vago, por motivo de posse em outro cargo público inacumulável, a partir de 05 de setembro de 2012, o cargo de Procurador da República da carreira do <text:s/>Ministério Público Federal, ocupado pelo Doutor MARCO FRATTEZI GONCALVES, matrícula 1338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<text:s text:c="9"/></text:span><text:span text:style-name="T1">ROBERTO MONTEIRO GURGEL SANTOS</text:span></text:p>
      <text:p text:style-name="P5"/>
      <text:p text:style-name="P5"/>
      <text:p text:style-name="P6"><text:a xlink:type="simple" xlink:href="http://bibliotecadigital.mpf.mp.br/xmlui/bitstream/handle/123456789/29245/DOU2_2012_11_01.pdf?sequence=1">Publicado no Diário Oficial da União nº 212 de 01/11/2012, seção 2, página 90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2cm" fo:margin-left="0cm" fo:margin-right="0cm" fo:margin-top="0.6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001cm" fo:margin-bottom="2.492cm" fo:margin-left="2.03cm" fo:margin-right="1.5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2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5-06-29T12:10:00</meta:creation-date>
    <dc:creator>PGR PGR</dc:creator>
    <dc:date>2014-04-08T13:14:27.57</dc:date>
    <meta:print-date>2012-10-05T18:29:00</meta:print-date>
    <meta:editing-cycles>6</meta:editing-cycles>
    <meta:editing-duration>PT574H12M14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07" meta:character-count="669"/>
  </office:meta>
</office:document-meta>
</file>