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Antiqua" svg:font-family="GaramondAntiqua"/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Tahoma" svg:font-family="Tahom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Garamond" fo:font-size="12pt" fo:font-weight="normal" style:font-name-asian="GaramondAntiqua" style:font-size-asian="12pt" style:font-weight-asian="normal" style:font-name-complex="GaramondAntiqua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aramond" fo:font-size="12pt" fo:font-weight="normal" style:font-name-asian="GaramondAntiqua" style:font-size-asian="12pt" style:font-weight-asian="normal" style:font-name-complex="GaramondAntiqua" style:font-size-complex="12pt" style:font-weight-complex="normal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2.092cm"/>
        </style:tab-stops>
      </style:paragraph-properties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2.15cm"/>
        </style:tab-stops>
      </style:paragraph-properties>
      <style:text-properties style:font-name="Garamond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Garamond" fo:font-size="12pt" style:font-size-asian="12pt" style:font-size-complex="12pt"/>
    </style:style>
    <style:style style:name="P6" style:family="paragraph" style:parent-style-name="Standard">
      <style:paragraph-properties fo:line-height="0.423cm" fo:text-align="justify" style:justify-single-word="false">
        <style:tab-stops>
          <style:tab-stop style:position="2.15cm"/>
        </style:tab-stops>
      </style:paragraph-properties>
      <style:text-properties style:font-name="Garamond" fo:font-size="12pt" style:font-size-asian="12pt" style:font-size-complex="12pt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2.092cm"/>
        </style:tab-stops>
      </style:paragraph-properties>
      <style:text-properties style:font-name="Garamond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Garamond" fo:font-size="12pt" fo:language="pt" fo:country="BR" fo:font-style="normal" fo:font-weight="bold" style:letter-kerning="true" fo:background-color="#ffffff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Garamond" fo:font-size="12.5pt" fo:language="pt" fo:country="BR" fo:font-style="normal" fo:font-weight="normal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.185cm" fo:margin-right="0cm" fo:line-height="0.423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12" style:family="paragraph" style:parent-style-name="Standard">
      <style:paragraph-properties fo:margin-left="9.626cm" fo:margin-right="0cm" fo:line-height="0.423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fo:background-color="transparent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Garamond1" style:font-size-complex="12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969cm" style:auto-text-indent="false"/>
      <style:text-properties style:font-name="Garamond" fo:font-size="12pt" style:font-size-asian="12pt" style:font-size-complex="12pt"/>
    </style:style>
    <style:style style:name="P16" style:family="paragraph" style:parent-style-name="TítuloPRR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7" style:family="paragraph" style:parent-style-name="TítuloPRR">
      <style:text-properties fo:font-size="9pt" style:font-size-asian="9pt" style:font-size-complex="9pt"/>
    </style:style>
    <style:style style:name="P1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1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pt" style:font-size-asian="12pt" style:font-size-complex="12pt"/>
    </style:style>
    <style:style style:name="P2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2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pt" fo:language="pt" fo:country="BR" style:font-name-asian="Garamond" style:font-size-asian="12pt" style:language-asian="zxx" style:country-asian="none" style:font-name-complex="Garamond" style:font-size-complex="12pt" style:language-complex="zxx" style:country-complex="none"/>
    </style:style>
    <style:style style:name="P2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style:font-name="Arial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2" style:family="text">
      <style:text-properties style:use-window-font-color="true" style:font-name="Arial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style:font-name="Arial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5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6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9" style:family="text">
      <style:text-properties style:use-window-font-color="true" fo:language="pt" fo:country="BR" fo:font-weight="bold" fo:background-color="transparent" style:font-name-asian="Garamond" style:language-asian="zxx" style:country-asian="none" style:font-weight-asian="bold" style:font-name-complex="Garamond" style:language-complex="zxx" style:country-complex="none"/>
    </style:style>
    <style:style style:name="T10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11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4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fo:background-color="transparent" style:font-name-asian="GaramondAntiqua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19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0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1" style:family="text">
      <style:text-properties fo:color="#000000" fo:language="pt" fo:country="BR" fo:font-style="normal" fo:font-weight="normal" fo:background-color="#ffffff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language="pt" fo:country="BR" fo:font-style="normal" fo:font-weight="normal" fo:background-color="#fffff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fo:language="pt" fo:country="BR" fo:font-style="normal" fo:font-weight="normal" fo:background-color="#ffffff" style:language-asian="pt" style:country-asian="BR" style:font-style-asian="normal" style:font-weight-asian="normal" style:font-style-complex="normal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fo:font-variant="normal" fo:text-transform="none" fo:color="#000000" fo:language="pt" fo:country="BR" fo:font-style="normal" fo:font-weight="normal" fo:background-color="#ffffff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fo:language="pt" fo:country="BR" fo:font-style="normal" fo:font-weight="normal" fo:background-color="#ffffff" style:font-name-asian="Tahoma" style:language-asian="pt" style:country-asian="BR" style:font-style-asian="normal" style:font-weight-asian="normal" style:font-name-complex="Tahoma" style:font-style-complex="normal" style:font-weight-complex="normal"/>
    </style:style>
    <style:style style:name="T29" style:family="text">
      <style:text-properties fo:font-variant="normal" fo:text-transform="none" fo:color="#000000" fo:language="pt" fo:country="BR" fo:font-style="normal" fo:font-weight="normal" fo:background-color="#ffffff" style:language-asian="pt" style:country-asian="BR" style:font-style-asian="normal" style:font-weight-asian="normal" style:font-style-complex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fo:font-weight="normal" fo:background-color="transparent" style:font-name-asian="Times New Roman" style:font-weight-asian="normal" style:font-name-complex="Times New Roman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name-asian="Times New Roman" style:font-weight-asian="bold" style:font-name-complex="Times New Roman" style:font-weight-complex="bold"/>
    </style:style>
    <style:style style:name="T35" style:family="text">
      <style:text-properties fo:background-color="transparent"/>
    </style:style>
    <style:style style:name="T36" style:family="text">
      <style:text-properties fo:language="pt" fo:country="BR" style:font-name-asian="Times New Roman" style:language-asian="pt" style:country-asian="BR" style:font-name-complex="Times New Roman" style:language-complex="ar" style:country-complex="SA"/>
    </style:style>
    <style:style style:name="T37" style:family="text">
      <style:text-properties fo:language="pt" fo:country="BR" style:language-asian="pt" style:country-asian="BR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16"/>
      <text:p text:style-name="P16"/>
      <text:p text:style-name="P16"/>
      <text:p text:style-name="P17"><text:span text:style-name="T5">MINISTÉRIO</text:span><text:span text:style-name="T10"> </text:span><text:span text:style-name="T8">PÚBLICO</text:span><text:span text:style-name="T10"> </text:span><text:span text:style-name="T8">FEDERAL</text:span></text:p>
      <text:p text:style-name="P20"><text:span text:style-name="T1">PROCURADORIA</text:span><text:span text:style-name="T2"> </text:span><text:span text:style-name="T3">REGIONAL</text:span><text:span text:style-name="T2"> </text:span><text:span text:style-name="T3">DA</text:span><text:span text:style-name="T2"> </text:span><text:span text:style-name="T3">REPÚBLICA</text:span><text:span text:style-name="T2"> </text:span><text:span text:style-name="T3">-</text:span><text:span text:style-name="T2"> </text:span><text:span text:style-name="T3">2ª</text:span><text:span text:style-name="T2"> </text:span><text:span text:style-name="T3">REGIÃO</text:span></text:p>
      <text:p text:style-name="P18"/>
      <text:p text:style-name="P19"><text:span text:style-name="T4">PORTARIA</text:span><text:span text:style-name="T6"> </text:span><text:span text:style-name="T7">PRR2</text:span><text:span text:style-name="T6"> </text:span><text:span text:style-name="T7">nº</text:span><text:span text:style-name="T6"> </text:span><text:span text:style-name="T9">186</text:span><text:span text:style-name="T7">,</text:span><text:span text:style-name="T6"> de 14 </text:span><text:span text:style-name="T7">de outubro</text:span><text:span text:style-name="T6"> </text:span><text:span text:style-name="T7">de</text:span><text:span text:style-name="T6"> </text:span><text:span text:style-name="T7">2014.</text:span></text:p>
      <text:p text:style-name="P21"><text:s/></text:p>
      <text:p text:style-name="P12">Designa servidores para exercerem atribuições de Pregoeiros e de membros da Equipe de Apoio e constitui a Comissão Permanente de Licitação, no âmbito desta Procuradoria Regional da República da 2ª Região.</text:p>
      <text:p text:style-name="P13"/>
      <text:p text:style-name="P14"><text:span text:style-name="T11">O</text:span><text:span text:style-name="T12"> </text:span><text:span text:style-name="T11">PROCURADOR-CHEFE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REGIONAL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DA</text:span><text:span text:style-name="T12"> </text:span><text:span text:style-name="T11">2ª</text:span><text:span text:style-name="T12"> </text:span><text:span text:style-name="T11">REGIÃO,</text:span><text:span text:style-name="T12"> </text:span><text:span text:style-name="T19">no</text:span><text:span text:style-name="T20"> </text:span><text:span text:style-name="T19">uso</text:span><text:span text:style-name="T20"> </text:span><text:span text:style-name="T19">de</text:span><text:span text:style-name="T20"> </text:span><text:span text:style-name="T19">suas</text:span><text:span text:style-name="T20"> </text:span><text:span text:style-name="T19">atribuições</text:span><text:span text:style-name="T20"> </text:span><text:span text:style-name="T19">legais,</text:span><text:span text:style-name="T20"> </text:span><text:span text:style-name="T19">nos</text:span><text:span text:style-name="T20"> </text:span><text:span text:style-name="T19">termos</text:span><text:span text:style-name="T20"> </text:span><text:span text:style-name="T19">dos</text:span><text:span text:style-name="T20"> </text:span><text:span text:style-name="T19">poderes</text:span><text:span text:style-name="T20"> </text:span><text:span text:style-name="T19">que</text:span><text:span text:style-name="T20"> </text:span><text:span text:style-name="T19">lhe</text:span><text:span text:style-name="T20"> </text:span><text:span text:style-name="T19">são</text:span><text:span text:style-name="T20"> </text:span><text:span text:style-name="T19">conferidos</text:span><text:span text:style-name="T20"> </text:span><text:span text:style-name="T19">pela</text:span><text:span text:style-name="T20"> </text:span><text:span text:style-name="T14">Portaria</text:span><text:span text:style-name="T16"> </text:span><text:span text:style-name="T14">PGR</text:span><text:span text:style-name="T16"> </text:span><text:span text:style-name="T15">nº</text:span><text:span text:style-name="T17"> 279</text:span><text:span text:style-name="T15">,</text:span><text:span text:style-name="T17"> </text:span><text:span text:style-name="T15">de</text:span><text:span text:style-name="T17"> 14 </text:span><text:span text:style-name="T15">de</text:span><text:span text:style-name="T17"> abril </text:span><text:span text:style-name="T15">de</text:span><text:span text:style-name="T17"> </text:span><text:span text:style-name="T15">2014</text:span><text:span text:style-name="T15">, </text:span><text:span text:style-name="T13">RESOLVE:</text:span></text:p>
      <text:p text:style-name="P1"/>
      <text:p text:style-name="P1"><text:tab/><text:tab/><text:tab/></text:p>
      <text:p text:style-name="P5"><text:span text:style-name="T33">Art. 1º.</text:span><text:span text:style-name="T26"> </text:span>Designar<text:span text:style-name="T26"> </text:span>os<text:span text:style-name="T26"> </text:span>servidores<text:span text:style-name="T26"> </text:span>abaixo<text:span text:style-name="T26"> </text:span>relacionados<text:span text:style-name="T26"> </text:span>para,<text:span text:style-name="T26"> </text:span>no<text:span text:style-name="T26"> </text:span>âmbito<text:span text:style-name="T26"> </text:span>da<text:span text:style-name="T26"> </text:span>Procuradoria<text:span text:style-name="T26"> </text:span>Regional<text:span text:style-name="T26"> </text:span>da<text:span text:style-name="T26"> </text:span>República<text:span text:style-name="T26"> – </text:span>2ª<text:span text:style-name="T26"> </text:span>Região,<text:span text:style-name="T26"> </text:span>exercerem<text:span text:style-name="T26"> </text:span>as<text:span text:style-name="T26"> </text:span>atribuições<text:span text:style-name="T26"> </text:span>de<text:span text:style-name="T26"> </text:span>pregoeiros:</text:p>
      <text:p text:style-name="P5"/>
      <text:p text:style-name="P5"/>
      <text:p text:style-name="P11"><text:tab/>I - CÉSAR<text:span text:style-name="T26"> </text:span>FERNANDO<text:span text:style-name="T26"> </text:span>BONELLI<text:span text:style-name="T26"> </text:span>MANÇU,<text:span text:style-name="T26"> Técnico do MPU/Apoio Técnico-Administrativo/Administração</text:span>,<text:span text:style-name="T26"> </text:span>matrícula<text:span text:style-name="T26"> </text:span>19675-4;</text:p>
      <text:p text:style-name="P11"/>
      <text:p text:style-name="P11"><text:tab/>II - FÁBIO<text:span text:style-name="T26"> </text:span>LEONARDO<text:span text:style-name="T26"> </text:span>REIS<text:span text:style-name="T26"> </text:span>RESENDE,<text:span text:style-name="T26"> <text:s/>Técnico do MPU/Apoio Técnico-Administrativo/Administração</text:span>,<text:span text:style-name="T26"> </text:span>matrícula<text:span text:style-name="T26"> </text:span><text:span text:style-name="T35">21752-2;</text:span></text:p>
      <text:p text:style-name="P11"/>
      <text:p text:style-name="P11"><text:tab/>III - LEANDRO<text:span text:style-name="T26"> </text:span>DO<text:span text:style-name="T26"> </text:span>ESPÍRITO<text:span text:style-name="T26"> </text:span>SANTO<text:span text:style-name="T26"> </text:span>SILVA, Técnico<text:span text:style-name="T26"> do MPU/Apoio Técnico-Administrativo/Administração</text:span>,<text:span text:style-name="T26"> </text:span>matrícula<text:span text:style-name="T26"> </text:span>19497-2;</text:p>
      <text:p text:style-name="P11"/>
      <text:p text:style-name="P11"><text:tab/>IV – VALMIR CARDOSO RANGEL,<text:span text:style-name="T26"> Analista do MPU/Apoio Jurídico/Direito</text:span>,<text:span text:style-name="T26"> </text:span>matrícula<text:span text:style-name="T26"> </text:span>17148-4.</text:p>
      <text:p text:style-name="P11"/>
      <text:p text:style-name="P5"><text:tab/><text:tab/></text:p>
      <text:p text:style-name="P5"><text:span text:style-name="T33">Art. 2º.</text:span> Os<text:span text:style-name="T26"> </text:span>servidores<text:span text:style-name="T26"> </text:span>supracitados<text:span text:style-name="T26"> </text:span>poderão<text:span text:style-name="T26"> </text:span>assumir<text:span text:style-name="T26"> </text:span>a<text:span text:style-name="T26"> </text:span>função<text:span text:style-name="T26"> </text:span>de<text:span text:style-name="T26"> </text:span>membro<text:span text:style-name="T26"> </text:span>da<text:span text:style-name="T26"> </text:span>Equipe<text:span text:style-name="T26"> </text:span>de<text:span text:style-name="T26"> </text:span>Apoio<text:span text:style-name="T26"> </text:span>em<text:span text:style-name="T26"> </text:span>pregões<text:span text:style-name="T26"> </text:span>nos<text:span text:style-name="T26"> </text:span>quais<text:span text:style-name="T26"> </text:span>não<text:span text:style-name="T26"> </text:span>estejam<text:span text:style-name="T26"> </text:span>atuando<text:span text:style-name="T26"> </text:span>como<text:span text:style-name="T26"> </text:span>pregoeiros.</text:p>
      <text:p text:style-name="P15"/>
      <text:p text:style-name="P15"/>
      <text:p text:style-name="P5"><text:span text:style-name="T33">Art. 3º.</text:span><text:span text:style-name="T30"> C</text:span><text:span text:style-name="T24">onstituir</text:span><text:span text:style-name="T25"> </text:span><text:span text:style-name="T24">a</text:span><text:span text:style-name="T25"> </text:span><text:span text:style-name="T24">Comissão</text:span><text:span text:style-name="T25"> </text:span><text:span text:style-name="T24">Permanente</text:span><text:span text:style-name="T25"> </text:span><text:span text:style-name="T24">de</text:span><text:span text:style-name="T25"> </text:span><text:span text:style-name="T24">Licitação,</text:span><text:span text:style-name="T25"> </text:span><text:span text:style-name="T24">no</text:span><text:span text:style-name="T25"> </text:span><text:span text:style-name="T24">âmbito</text:span><text:span text:style-name="T25"> </text:span><text:span text:style-name="T24">da</text:span><text:span text:style-name="T25"> </text:span><text:span text:style-name="T24">Procuradoria</text:span><text:span text:style-name="T25"> </text:span><text:span text:style-name="T24">Regional</text:span><text:span text:style-name="T25"> </text:span><text:span text:style-name="T24">da</text:span><text:span text:style-name="T25"> </text:span><text:span text:style-name="T24">República</text:span><text:span text:style-name="T25"> – </text:span><text:span text:style-name="T24">2ª</text:span><text:span text:style-name="T25"> </text:span><text:span text:style-name="T24">Região,</text:span><text:span text:style-name="T25"> </text:span><text:span text:style-name="T24">integrada</text:span><text:span text:style-name="T25"> </text:span><text:span text:style-name="T24">pelos</text:span><text:span text:style-name="T25"> </text:span><text:span text:style-name="T24">seguintes</text:span><text:span text:style-name="T25"> </text:span><text:span text:style-name="T24">servidores:</text:span></text:p>
      <text:p text:style-name="P8"/>
      <text:p text:style-name="P8"/>
      <text:p text:style-name="P6"><text:span text:style-name="T33"><text:tab/></text:span><text:span text:style-name="T30">I - Presidente:</text:span><text:span text:style-name="T26"> </text:span><text:span text:style-name="T21">LEANDRO DO ESPÍRITO SANTO SILVA</text:span>,<text:span text:style-name="T26"> Técnico do MPU/Apoio Técnico-Administrativo/Administração</text:span>,<text:span text:style-name="T26"> </text:span>matrícula<text:span text:style-name="T26"> 19497-2</text:span><text:span text:style-name="T21">;</text:span></text:p>
      <text:p text:style-name="P6"/>
      <text:p text:style-name="P6"><text:tab/>II - <text:span text:style-name="T30">Vice-Presidente:</text:span><text:span text:style-name="T31"> </text:span><text:span text:style-name="T32">VALMIR CARDOSO RANGEL, Analista do MPU/Apoio Jurídico/Direito, matrícula 17148-4;</text:span></text:p>
      <text:p text:style-name="P4"/>
      <text:p text:style-name="P6"><text:span text:style-name="T32"><text:tab/></text:span><text:span text:style-name="T30">III - Membros:</text:span><text:span text:style-name="T34"> </text:span><text:span text:style-name="T21"><text:s/></text:span><text:span text:style-name="T28">CÉSAR</text:span><text:span text:style-name="T27"> </text:span><text:span text:style-name="T29">FERNANDO</text:span><text:span text:style-name="T27"> </text:span><text:span text:style-name="T29">BONELLI</text:span><text:span text:style-name="T27"> </text:span><text:span text:style-name="T29">MANÇU,</text:span><text:span text:style-name="T27"> Técnico do MPU/Apoio Técnico-Administrativo/Administração</text:span><text:span text:style-name="T29">,</text:span><text:span text:style-name="T27"> </text:span><text:span text:style-name="T29">matrícula</text:span><text:span text:style-name="T27"> 19675-4</text:span><text:span text:style-name="T29"> e</text:span><text:span text:style-name="T27"> SERGIO NUNES DA SILVA</text:span><text:span text:style-name="T29">,</text:span><text:span text:style-name="T27"> Técnico do MPU/Apoio Técnico-Administrativo/Administração</text:span><text:span text:style-name="T29">,</text:span><text:span text:style-name="T27"> </text:span><text:span text:style-name="T29">matrícula </text:span><text:span text:style-name="T28">20615-</text:span><text:soft-page-break/><text:span text:style-name="T28">6;</text:span></text:p>
      <text:p text:style-name="P3"/>
      <text:p text:style-name="P7"><text:span text:style-name="T30"><text:tab/>IV - Suplente:</text:span><text:span text:style-name="T31"> ALEXANDRE NICOLAY EIRAS</text:span><text:span text:style-name="T30">,</text:span><text:span text:style-name="T31"> Técnico do </text:span><text:span text:style-name="T26">MPU/Apoio Técnico-Administrativo/Administração</text:span>,<text:span text:style-name="T26"> </text:span>matrícula<text:span text:style-name="T26"> 3537-8</text:span><text:span text:style-name="T23">.</text:span></text:p>
      <text:p text:style-name="P7"/>
      <text:p text:style-name="P7"/>
      <text:p text:style-name="P7"><text:span text:style-name="T33">Art. 4º.</text:span><text:span text:style-name="T22"> Esta portaria entra em vigor nesta data, com validade de 1 (um) ano, revogando-se todas as disposições em contrário, em especial a Portaria PRR2 nº 1</text:span><text:span text:style-name="T22">07</text:span><text:span text:style-name="T22">, de 0</text:span><text:span text:style-name="T22">3</text:span><text:span text:style-name="T22"> de </text:span><text:span text:style-name="T22">junh</text:span><text:span text:style-name="T22">o de 201</text:span><text:span text:style-name="T22">4</text:span><text:span text:style-name="T22">, publicada no Diário Eletrônico do</text:span><text:span text:style-name="T36"> </text:span><text:span text:style-name="T37">Ministério</text:span><text:span text:style-name="T36"> </text:span><text:span text:style-name="T37">Público</text:span><text:span text:style-name="T36"> </text:span><text:span text:style-name="T37">Federal</text:span><text:span text:style-name="T36"> </text:span><text:span text:style-name="T37">nº</text:span><text:span text:style-name="T36"> 1</text:span><text:span text:style-name="T36">0</text:span><text:span text:style-name="T36">3 – Administrativo, de 0</text:span><text:span text:style-name="T36">5 </text:span><text:span text:style-name="T36">de </text:span><text:span text:style-name="T36">junh</text:span><text:span text:style-name="T36">o de 201</text:span><text:span text:style-name="T36">4</text:span><text:span text:style-name="T18">.</text:span></text:p>
      <text:p text:style-name="P1"><text:tab/><text:tab/><text:tab/></text:p>
      <text:p text:style-name="P1"/>
      <text:p text:style-name="P1"/>
      <text:p text:style-name="P2"/>
      <text:p text:style-name="P9">JOSÉ AUGUSTO SIMÕES VAGOS</text:p>
      <text:p text:style-name="P9"/>
      <text:p text:style-name="P9"/>
      <text:p text:style-name="P10"><text:a xlink:type="simple" xlink:href="http://bibliotecadigital.mpf.mp.br/xmlui/bitstream/handle/123456789/58504/DMPF-ADMINISTRATIVO-2014-10-16_192.pdf?sequence=1"/></text:p>
      <text:p text:style-name="P10"><text:a xlink:type="simple" xlink:href="http://bibliotecadigital.mpf.mp.br/xmlui/bitstream/handle/123456789/58504/DMPF-ADMINISTRATIVO-2014-10-16_192.pdf?sequence=1">Publicado no DMPF-e, nº 192, de 17/10/2014, Administrativo, página 0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aramondAntiqua" svg:font-family="GaramondAntiqua"/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Tahoma" svg:font-family="Tahom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8:04:01.57</meta:creation-date>
    <dc:date>2014-10-17T15:41:52.54</dc:date>
    <meta:editing-duration>PT1H45M54S</meta:editing-duration>
    <meta:editing-cycles>20</meta:editing-cycles>
    <meta:generator>LibreOffice/4.0.3.3$Windows_x86 LibreOffice_project/0eaa50a932c8f2199a615e1eb30f7ac74279539</meta:generator>
    <meta:print-date>2014-06-03T14:13:41.44</meta:print-date>
    <meta:document-statistic meta:table-count="0" meta:image-count="1" meta:object-count="0" meta:page-count="2" meta:paragraph-count="23" meta:word-count="328" meta:character-count="2394" meta:non-whitespace-character-count="2062"/>
  </office:meta>
</office:document-meta>
</file>