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fo:color="#ff0000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PGR/MPF Nº 66 DE 26 DE FEVEREIRO DE 2010 </text:p>
      <text:p text:style-name="P12"/>
      <text:p text:style-name="P12"/>
      <text:p text:style-name="P13"><text:span text:style-name="T4">Vide:</text:span> <text:a xlink:type="simple" xlink:href="http://bibliotecadigital.mpf.mp.br/xmlui/bitstream/handle/123456789/59847/PORTARIA_SG_MPF_Nº_196_2010.pdf?sequence=1">PORTARIA SG Nº 196, DE 26 DE FEVEREIRO DE 2010.</text:a></text:p>
      <text:p text:style-name="P14"><text:span text:style-name="T5">Vide:</text:span><text:span text:style-name="T6"> </text:span><text:a xlink:type="simple" xlink:href="http://bibliotecadigital.mpf.mp.br/xmlui/bitstream/handle/123456789/54554/PORTARIA%20PGR%20Nº%20%20243%20DE%2019%20DE%20MAIO%20DE%202010.pdf?sequence=1"><text:span text:style-name="T6">PORTARIA PGR Nº 243 DE 19 DE MAIO DE 2010</text:span></text:a></text:p>
      <text:p text:style-name="P13"><text:span text:style-name="T4">Vide: </text:span><text:a xlink:type="simple" xlink:href="http://bibliotecadigital.mpf.mp.br/xmlui/bitstream/handle/123456789/54565/PORTARIA%20PGR%20Nº%20308%20DE%2021%20DE%20JUNHO%20DE%202010.pdf?sequence=4">PORTARIA PGR Nº 308 DE 21 DE JUNHO DE 2010</text:a></text:p>
      <text:p text:style-name="P13"><text:span text:style-name="T4">Vide:</text:span> <text:a xlink:type="simple" xlink:href="http://bibliotecadigital.mpf.mp.br/xmlui/bitstream/handle/123456789/51181/PORTARIA PGR Nº 686-2011 E ANEXOS.pdf?sequence=8">PORTARIA PGR Nº 686 DE 19 DE DEZEMBRO DE 2011</text:a></text:p>
      <text:p text:style-name="P12"/>
      <text:p text:style-name="P12"/>
      <text:p text:style-name="P15"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p>
      <text:p text:style-name="P15"><text:tab/>Art. 1º Transformar, sem aumento e despesa, 1 (um) Cargo em Comissão CC-04, criado pela <text:a xlink:type="simple" xlink:href="http://www.planalto.gov.br/ccivil_03/leis/2003/l10.771.htm">Lei nº 10.771, de 21 de novembro de 2003</text:a>, em 1 (um) Cargo em Comissão CC-02. </text:p>
      <text:p text:style-name="P16"><text:tab/>Art. <text:s/>2º <text:s/>Esta Portaria entra em vigor n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17/BSMPF_040210.pdf?sequence=1"><text:span text:style-name="T3">Publicado no BSMPF nº 4 de 28 de Fevereiro de 2010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11:30:08.42</dc:date>
    <meta:print-date>2014-07-14T13:39:46.45</meta:print-date>
    <meta:editing-cycles>153</meta:editing-cycles>
    <meta:editing-duration>PT595H04M2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4" meta:word-count="173" meta:character-count="903"/>
    <meta:user-defined meta:name="Informações 1"/>
    <meta:user-defined meta:name="Informações 2"/>
    <meta:user-defined meta:name="Informações 3"/>
    <meta:user-defined meta:name="Informações 4"/>
  </office:meta>
</office:document-meta>
</file>