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Helvetica" svg:font-family="Helvetica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ítuloPRR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P2" style:family="paragraph" style:parent-style-name="TítuloPRR">
      <style:text-properties style:font-name="Garamond" fo:font-size="13pt" style:font-size-asian="13pt" style:font-size-complex="13pt"/>
    </style:style>
    <style:style style:name="P3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3pt" style:font-size-asian="13pt" style:font-size-complex="13pt"/>
    </style:style>
    <style:style style:name="P4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/>
    </style:style>
    <style:style style:name="P5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3pt" style:language-complex="zxx" style:country-complex="none"/>
    </style:style>
    <style:style style:name="P6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margin-left="-0.026cm" fo:margin-right="0.053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normal" style:letter-kerning="true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left="-0.026cm" fo:margin-right="0.053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2.515cm"/>
          <style:tab-stop style:position="3.006cm"/>
        </style:tab-stops>
      </style:paragraph-properties>
      <style:text-properties style:font-name="Garamond" fo:font-size="13pt" style:font-size-asian="13pt" style:font-name-complex="Garamond1" style:font-size-complex="13pt"/>
    </style:style>
    <style:style style:name="P9" style:family="paragraph" style:parent-style-name="Standard">
      <style:paragraph-properties fo:margin-left="-0.026cm" fo:margin-right="0.053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font-name="Garamond" fo:font-size="13pt" fo:language="pt" fo:country="BR" style:font-size-asian="13pt" style:language-asian="zxx" style:country-asian="none" style:font-size-complex="13pt" style:language-complex="zxx" style:country-complex="none"/>
    </style:style>
    <style:style style:name="P10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font-name="Garamond" fo:font-size="13pt" style:font-size-asian="13pt" style:font-size-complex="13pt"/>
    </style:style>
    <style:style style:name="P11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12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font-name="Garamond" fo:font-size="13pt" style:font-size-asian="13pt" style:font-size-complex="13pt"/>
    </style:style>
    <style:style style:name="P13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fo:color="#000000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P14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font-name="Garamond" fo:font-size="13pt" style:font-size-asian="13pt" style:font-size-complex="13pt"/>
    </style:style>
    <style:style style:name="P15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left="-0.026cm" fo:margin-right="0.053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normal" officeooo:paragraph-rsid="000dd986" style:letter-kerning="true" fo:background-color="transparent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19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1" style:family="text">
      <style:text-properties style:use-window-font-color="true" fo:language="pt" fo:country="BR" fo:font-style="normal" fo:font-weight="normal" style:letter-kerning="true" fo:background-color="transparent" style:font-name-asian="Times New Roman1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" style:family="text">
      <style:text-properties style:use-window-font-color="true" fo:language="pt" fo:country="BR" fo:font-style="normal" fo:font-weight="normal" style:letter-kerning="true" fo:background-color="transparent" style:font-name-asian="Times New Roman1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3" style:family="text">
      <style:text-properties style:use-window-font-color="true" fo:language="pt" fo:country="BR" fo:font-style="normal" fo:font-weight="normal" style:letter-kerning="true" fo:background-color="transparent" style:font-name-asian="Garamond1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4" style:family="text">
      <style:text-properties style:use-window-font-color="true" fo:language="pt" fo:country="BR" fo:font-style="normal" fo:font-weight="normal" style:letter-kerning="true" fo:background-color="transparent" style:font-name-asian="Garamond1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" style:family="text">
      <style:text-properties style:use-window-font-color="true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6" style:family="text">
      <style:text-properties style:use-window-font-color="true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7" style:family="text">
      <style:text-properties style:use-window-font-color="true" fo:language="pt" fo:country="BR" fo:font-style="normal" fo:font-weight="normal" fo:background-color="transparent" style:font-name-asian="Garamond1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8" style:family="text">
      <style:text-properties style:use-window-font-color="true" fo:language="pt" fo:country="BR" fo:font-style="normal" fo:font-weight="normal" fo:background-color="transparent" style:font-name-asian="Garamond1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9" style:family="text">
      <style:text-properties style:use-window-font-color="true" fo:language="pt" fo:country="BR" fo:font-style="normal" fo:font-weight="normal" fo:background-color="transparent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10" style:family="text">
      <style:text-properties style:use-window-font-color="true" fo:language="pt" fo:country="BR" fo:font-style="normal" fo:font-weight="normal" fo:background-color="transparent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11" style:family="text">
      <style:text-properties style:use-window-font-color="true" fo:language="pt" fo:country="BR" fo:font-style="normal" fo:font-weight="normal" fo:background-color="transparent" style:font-name-asian="Times New Roman1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12" style:family="text">
      <style:text-properties style:use-window-font-color="true" fo:language="pt" fo:country="BR" fo:font-style="normal" fo:font-weight="normal" fo:background-color="transparent" style:font-name-asian="Helvetica" style:language-asian="zxx" style:country-asian="none" style:font-style-asian="normal" style:font-weight-asian="normal" style:font-name-complex="Helvetica" style:language-complex="zxx" style:country-complex="none" style:font-style-complex="normal" style:font-weight-complex="normal"/>
    </style:style>
    <style:style style:name="T13" style:family="text">
      <style:text-properties style:use-window-font-color="true" fo:language="pt" fo:country="BR" fo:font-style="normal" fo:font-weight="bold" fo:background-color="transparent" style:font-name-asian="Times New Roman" style:language-asian="zxx" style:country-asian="none" style:font-style-asian="normal" style:font-weight-asian="bold" style:font-name-complex="Garamond1" style:language-complex="zxx" style:country-complex="none" style:font-style-complex="normal" style:font-weight-complex="bold"/>
    </style:style>
    <style:style style:name="T14" style:family="text">
      <style:text-properties style:use-window-font-color="true" fo:language="pt" fo:country="BR" fo:font-style="normal" fo:font-weight="bold" fo:background-color="transparent" style:font-name-asian="Garamond1" style:language-asian="zxx" style:country-asian="none" style:font-style-asian="normal" style:font-weight-asian="bold" style:font-name-complex="Garamond1" style:language-complex="zxx" style:country-complex="none" style:font-style-complex="normal" style:font-weight-complex="bold"/>
    </style:style>
    <style:style style:name="T15" style:family="text">
      <style:text-properties style:use-window-font-color="true" fo:language="pt" fo:country="BR" fo:font-style="normal" fo:font-weight="bold" fo:background-color="transparent" style:language-asian="zxx" style:country-asian="none" style:font-style-asian="normal" style:font-weight-asian="bold" style:font-name-complex="Garamond1" style:language-complex="zxx" style:country-complex="none" style:font-style-complex="normal" style:font-weight-complex="bold"/>
    </style:style>
    <style:style style:name="T16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17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18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19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20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21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22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23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24" style:family="text">
      <style:text-properties style:use-window-font-color="true" fo:language="pt" fo:country="BR" fo:font-style="italic" fo:font-weight="normal" style:font-name-asian="Garamond1" style:language-asian="pt" style:country-asian="BR" style:font-style-asian="italic" style:font-weight-asian="normal" style:font-name-complex="Garamond1" style:language-complex="ar" style:country-complex="SA" style:font-style-complex="italic" style:font-weight-complex="normal"/>
    </style:style>
    <style:style style:name="T25" style:family="text">
      <style:text-properties style:use-window-font-color="true" fo:language="pt" fo:country="BR" fo:font-style="italic" fo:font-weight="normal" style:language-asian="pt" style:country-asian="BR" style:font-style-asian="italic" style:font-weight-asian="normal" style:font-name-complex="Garamond1" style:language-complex="ar" style:country-complex="SA" style:font-style-complex="italic" style:font-weight-complex="normal"/>
    </style:style>
    <style:style style:name="T26" style:family="text">
      <style:text-properties style:use-window-font-color="true" fo:font-style="normal" fo:font-weight="normal" style:letter-kerning="true" fo:background-color="transparent" style:font-name-asian="Times New Roman1" style:font-style-asian="normal" style:font-weight-asian="normal" style:font-name-complex="Garamond1" style:font-style-complex="normal" style:font-weight-complex="normal"/>
    </style:style>
    <style:style style:name="T27" style:family="text">
      <style:text-properties style:use-window-font-color="true" fo:font-style="normal" fo:font-weight="normal" style:letter-kerning="true" fo:background-color="transparent" style:font-name-asian="Helvetica" style:font-style-asian="normal" style:font-weight-asian="normal" style:font-name-complex="Helvetica" style:font-style-complex="normal" style:font-weight-complex="normal"/>
    </style:style>
    <style:style style:name="T28" style:family="text">
      <style:text-properties style:use-window-font-color="true" fo:font-style="normal" fo:font-weight="normal" style:letter-kerning="true" fo:background-color="transparent" style:font-name-asian="Garamond1" style:font-style-asian="normal" style:font-weight-asian="normal" style:font-name-complex="Garamond1" style:font-style-complex="normal" style:font-weight-complex="normal"/>
    </style:style>
    <style:style style:name="T29" style:family="text">
      <style:text-properties fo:color="#000000" style:font-name-asian="Garamond1" style:language-asian="pt" style:country-asian="BR" style:language-complex="ar" style:country-complex="SA"/>
    </style:style>
    <style:style style:name="T30" style:family="text">
      <style:text-properties fo:color="#000000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31" style:family="text">
      <style:text-properties fo:color="#000000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1" style:language-complex="pt" style:country-complex="BR" style:font-style-complex="normal" style:font-weight-complex="normal"/>
    </style:style>
    <style:style style:name="T32" style:family="text">
      <style:text-properties fo:color="#000000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33" style:family="text">
      <style:text-properties fo:color="#000000" fo:language="pt" fo:country="BR" fo:font-style="normal" fo:font-weight="normal" fo:background-color="transparent" style:font-name-asian="Garamond1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34" style:family="text">
      <style:text-properties fo:color="#000000" fo:language="pt" fo:country="BR" fo:font-style="normal" fo:font-weight="normal" fo:background-color="transparent" style:font-name-asian="Garamond1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35" style:family="text">
      <style:text-properties fo:color="#000000" fo:language="pt" fo:country="BR" fo:font-style="normal" fo:font-weight="normal" fo:background-color="transparent" style:font-name-asian="Garamond1" style:language-asian="pt" style:country-asian="BR" style:font-style-asian="normal" style:font-weight-asian="normal" style:font-name-complex="Garamond1" style:language-complex="ar" style:country-complex="SA" style:font-style-complex="normal" style:font-weight-complex="normal"/>
    </style:style>
    <style:style style:name="T36" style:family="text">
      <style:text-properties fo:color="#000000" fo:language="pt" fo:country="BR" fo:font-style="normal" fo:font-weight="normal" fo:background-color="transparent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37" style:family="text">
      <style:text-properties fo:color="#000000" fo:language="pt" fo:country="BR" fo:font-style="normal" fo:font-weight="normal" fo:background-color="transparent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38" style:family="text">
      <style:text-properties fo:color="#000000" fo:language="pt" fo:country="BR" fo:font-style="normal" fo:font-weight="normal" style:letter-kerning="true" fo:background-color="transparent" style:font-name-asian="Garamond1" style:language-asian="pt" style:country-asian="BR" style:font-style-asian="normal" style:font-weight-asian="normal" style:language-complex="ar" style:country-complex="SA" style:font-style-complex="normal" style:font-weight-complex="normal"/>
    </style:style>
    <style:style style:name="T39" style:family="text">
      <style:text-properties fo:color="#000000" fo:language="pt" fo:country="BR" fo:font-style="normal" fo:font-weight="bold" fo:background-color="transparent" style:font-name-asian="Times New Roman" style:language-asian="zxx" style:country-asian="none" style:font-style-asian="normal" style:font-weight-asian="bold" style:font-name-complex="Garamond1" style:language-complex="pt" style:country-complex="BR" style:font-style-complex="normal" style:font-weight-complex="bold"/>
    </style:style>
    <style:style style:name="T40" style:family="text">
      <style:text-properties fo:color="#000000" fo:font-style="normal" fo:font-weight="normal" style:letter-kerning="true" fo:background-color="transparent" style:font-name-asian="Garamond1" style:language-asian="pt" style:country-asian="BR" style:font-style-asian="normal" style:font-weight-asian="normal" style:font-name-complex="Garamond1" style:language-complex="ar" style:country-complex="SA" style:font-style-complex="normal" style:font-weight-complex="normal"/>
    </style:style>
    <style:style style:name="T41" style:family="text">
      <style:text-properties style:font-name-asian="Garamond1"/>
    </style:style>
    <style:style style:name="T42" style:family="text">
      <style:text-properties style:font-name-asian="Times New Roman"/>
    </style:style>
    <style:style style:name="T43" style:family="text">
      <style:text-properties style:letter-kerning="true"/>
    </style:style>
    <style:style style:name="T44" style:family="text">
      <style:text-properties style:letter-kerning="true" style:font-name-asian="Garamond1"/>
    </style:style>
    <style:style style:name="T45" style:family="text">
      <style:text-properties fo:font-weight="normal" style:letter-kerning="true" style:font-name-asian="Garamond1" style:font-weight-asian="normal" style:font-weight-complex="normal"/>
    </style:style>
    <style:style style:name="T46" style:family="text">
      <style:text-properties style:font-name-asian="Times New Roman1" style:font-name-complex="Times New Roman1"/>
    </style:style>
    <style:style style:name="T47" style:family="text">
      <style:text-properties officeooo:rsid="000dd986"/>
    </style:style>
    <style:style style:name="T48" style:family="text">
      <style:text-properties officeooo:rsid="000e374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1"/>
      <text:p text:style-name="P1"/>
      <text:p text:style-name="P1"/>
      <text:p text:style-name="P2"><text:span text:style-name="T16">MINISTÉRIO</text:span><text:span text:style-name="T22"> </text:span><text:span text:style-name="T19">PÚBLICO</text:span><text:span text:style-name="T22"> </text:span><text:span text:style-name="T19">FEDERAL</text:span></text:p>
      <text:p text:style-name="P3"><text:span text:style-name="T17">PROCURADORIA</text:span><text:span text:style-name="T22"> </text:span><text:span text:style-name="T20">REGIONAL</text:span><text:span text:style-name="T22"> </text:span><text:span text:style-name="T20">DA</text:span><text:span text:style-name="T22"> </text:span><text:span text:style-name="T20">REPÚBLICA</text:span><text:span text:style-name="T22"> </text:span><text:span text:style-name="T20">-</text:span><text:span text:style-name="T22"> </text:span><text:span text:style-name="T20">2ª</text:span><text:span text:style-name="T22"> </text:span><text:span text:style-name="T20">REGIÃO</text:span></text:p>
      <text:p text:style-name="P4"/>
      <text:p text:style-name="P3"><text:span text:style-name="T18">PORTARIA</text:span><text:span text:style-name="T23"> </text:span><text:span text:style-name="T21">PRR2</text:span><text:span text:style-name="T23"> </text:span><text:span text:style-name="T21">nº 91,</text:span><text:span text:style-name="T23"> </text:span><text:span text:style-name="T21">de 27 de maio de 2014.</text:span></text:p>
      <text:p text:style-name="P5"><text:s/></text:p>
      <text:p text:style-name="P10"><text:span text:style-name="T24">Dispensa e designa s</text:span><text:span text:style-name="T25">ervidores</text:span><text:span text:style-name="T24"> para <text:s/>o encargo de substituto eventual de cargos em comissão da </text:span><text:span text:style-name="T25">Procuradoria</text:span><text:span text:style-name="T24"> </text:span><text:span text:style-name="T25">Regional</text:span><text:span text:style-name="T24"> </text:span><text:span text:style-name="T25">da</text:span><text:span text:style-name="T24"> </text:span><text:span text:style-name="T25">República.</text:span></text:p>
      <text:p text:style-name="P11"/>
      <text:p text:style-name="P12"><text:span text:style-name="T13">O</text:span><text:span text:style-name="T14"> </text:span><text:span text:style-name="T15">PROCURADOR-CHEFE</text:span><text:span text:style-name="T14"> </text:span><text:span text:style-name="T15">DA</text:span><text:span text:style-name="T14"> </text:span><text:span text:style-name="T15">PROCURADORIA</text:span><text:span text:style-name="T14"> </text:span><text:span text:style-name="T15">REGIONAL</text:span><text:span text:style-name="T14"> </text:span><text:span text:style-name="T15">DA</text:span><text:span text:style-name="T14"> </text:span><text:span text:style-name="T15">REPÚBLICA</text:span><text:span text:style-name="T14"> </text:span><text:span text:style-name="T15">DA</text:span><text:span text:style-name="T14"> </text:span><text:span text:style-name="T15">2ª</text:span><text:span text:style-name="T14"> </text:span><text:span text:style-name="T15">REGIÃO,</text:span><text:span text:style-name="T14"> </text:span><text:span text:style-name="T30">no</text:span><text:span text:style-name="T33"> </text:span><text:span text:style-name="T36">uso</text:span><text:span text:style-name="T33"> </text:span><text:span text:style-name="T36">de</text:span><text:span text:style-name="T33"> </text:span><text:span text:style-name="T36">suas</text:span><text:span text:style-name="T33"> </text:span><text:span text:style-name="T36">atribuições</text:span><text:span text:style-name="T33"> </text:span><text:span text:style-name="T36">legais,</text:span><text:span text:style-name="T33"> </text:span><text:span text:style-name="T36">nos</text:span><text:span text:style-name="T33"> </text:span><text:span text:style-name="T36">termos</text:span><text:span text:style-name="T33"> </text:span><text:span text:style-name="T36">dos</text:span><text:span text:style-name="T33"> </text:span><text:span text:style-name="T36">poderes</text:span><text:span text:style-name="T33"> </text:span><text:span text:style-name="T36">que</text:span><text:span text:style-name="T33"> </text:span><text:span text:style-name="T36">lhe</text:span><text:span text:style-name="T33"> </text:span><text:span text:style-name="T36">são</text:span><text:span text:style-name="T33"> </text:span><text:span text:style-name="T36">conferidos</text:span><text:span text:style-name="T33"> </text:span><text:span text:style-name="T36">pela</text:span><text:span text:style-name="T33"> </text:span><text:span text:style-name="T5">Portaria</text:span><text:span text:style-name="T7"> </text:span><text:span text:style-name="T9">PGR</text:span><text:span text:style-name="T7"> </text:span><text:span text:style-name="T6">nº</text:span><text:span text:style-name="T8"> 279</text:span><text:span text:style-name="T10">,</text:span><text:span text:style-name="T8"> </text:span><text:span text:style-name="T10">de</text:span><text:span text:style-name="T8"> 14 </text:span><text:span text:style-name="T10">de</text:span><text:span text:style-name="T8"> abril </text:span><text:span text:style-name="T10">de</text:span><text:span text:style-name="T8"> </text:span><text:span text:style-name="T10">2014</text:span><text:span text:style-name="T32">,</text:span><text:span text:style-name="T34"> </text:span><text:span text:style-name="T37">e</text:span><text:span text:style-name="T34"> </text:span><text:span text:style-name="T37">tendo</text:span><text:span text:style-name="T34"> </text:span><text:span text:style-name="T37">em</text:span><text:span text:style-name="T34"> </text:span><text:span text:style-name="T37">vista</text:span><text:span text:style-name="T34"> </text:span><text:span text:style-name="T37">o</text:span><text:span text:style-name="T34"> </text:span><text:span text:style-name="T37">disposto</text:span><text:span text:style-name="T34"> </text:span><text:span text:style-name="T6"><text:s/>n</text:span><text:span text:style-name="T5">o art. 23, inciso II, da Portaria PGR/MPF n.º 727, de 22 de dezembro de 2011,</text:span><text:span text:style-name="T39"> RESOLVE</text:span><text:span text:style-name="T31">:</text:span></text:p>
      <text:p text:style-name="P13"/>
      <text:p text:style-name="P14"><text:span text:style-name="T5">I</text:span><text:span text:style-name="T11"> – Dispensar, a contar de 27/05/2014, </text:span><text:span text:style-name="T12">HEITOR ROMÉRO CAJATY</text:span><text:span text:style-name="T11">, </text:span><text:span text:style-name="T7">Técnico do MPU/Apoio Técnico-Administrativo/Tecnologia da Informação e Comunicação</text:span><text:span text:style-name="T11">, matrícula 14162, do encargo de substituto eventual d</text:span><text:span text:style-name="T35">e Secretário Regional</text:span><text:span text:style-name="T5">,</text:span><text:span text:style-name="T7"> CC</text:span><text:span text:style-name="T5">-5,</text:span><text:span text:style-name="T7"> </text:span><text:span text:style-name="T11">da Procuradoria Regional da República da 2ª Região.</text:span></text:p>
      <text:p text:style-name="P15"/>
      <text:p text:style-name="P14"><text:span text:style-name="T11">II – Designar</text:span><text:span text:style-name="T7"> </text:span><text:span text:style-name="T12">RODNEI JORGE BORGES RUBEM</text:span><text:span text:style-name="T11">, </text:span><text:span text:style-name="T7">Técnico do MPU/Apoio Técnico-Administrativo/Administração</text:span><text:span text:style-name="T11">, matrícula 9780</text:span><text:span text:style-name="T5">,</text:span><text:span text:style-name="T7"> para </text:span><text:span text:style-name="T11">o encargo de substituto eventual </text:span><text:span text:style-name="T35">de Secretário Regional</text:span><text:span text:style-name="T5">,</text:span><text:span text:style-name="T7"> CC</text:span><text:span text:style-name="T5">-5,</text:span><text:span text:style-name="T7"> </text:span><text:span text:style-name="T11">da Procuradoria Regional da República da 2ª Região.<text:tab/></text:span></text:p>
      <text:p text:style-name="P15"/>
      <text:p text:style-name="P15">III – Dispensar, a contar de 27/05/2014, <text:span text:style-name="T41">ANDRE LUIZ HEATH HENRIQUES</text:span><text:span text:style-name="T43">, </text:span><text:span text:style-name="T44">Técnico do MPU/Apoio Técnico-Administrativo/Tecnologia da Informação e Comunicação, </text:span><text:span text:style-name="T43">matrícula 19093 </text:span>, do encargo de substituto eventual d<text:span text:style-name="T29">e Coordenador de Administração</text:span><text:span text:style-name="T42">,</text:span><text:span text:style-name="T41"> CC</text:span><text:span text:style-name="T42">-3,</text:span><text:span text:style-name="T41"> </text:span>da Procuradoria Regional da República da 2ª Região.<text:tab/></text:p>
      <text:p text:style-name="P15"/>
      <text:p text:style-name="P14"><text:span text:style-name="T11">IV – Designar </text:span><text:span text:style-name="T45">ANDRE DE MORAES MARTINS</text:span><text:span text:style-name="T2">, </text:span><text:span text:style-name="T3">Técnico do MPU/Apoio Técnico-Administrativo/Tecnologia da Informação e Comunicação, </text:span><text:span text:style-name="T2">matrícula 8869</text:span><text:span text:style-name="T11">, para o encargo de substituto eventual d</text:span><text:span text:style-name="T35">e Coordenador de Administração</text:span><text:span text:style-name="T5">,</text:span><text:span text:style-name="T7"> CC</text:span><text:span text:style-name="T5">-3,</text:span><text:span text:style-name="T7"> </text:span><text:span text:style-name="T11">da Procuradoria Regional da República da 2ª Região.<text:tab/><text:tab/></text:span></text:p>
      <text:p text:style-name="P15"><text:soft-page-break/><text:tab/></text:p>
      <text:p text:style-name="P9"><text:span text:style-name="T26">V - Dispensar </text:span><text:span text:style-name="T27">FERNANDO BERNARDINO DE AZEVEDO</text:span><text:span text:style-name="T26">, </text:span><text:span text:style-name="T28">Técnico do MPU/Apoio Técnico-Administrativo/Administração</text:span><text:span text:style-name="T26">, matrícula 16474, do encargo de substituto eventual </text:span><text:span text:style-name="T26">de chefe da Divisão de Contratação e Gestão Contratual</text:span><text:span text:style-name="T40">, CC-2, da </text:span><text:span text:style-name="T26">Procuradoria Regional da República da 2ª Região.</text:span></text:p>
      <text:p text:style-name="P7"/>
      <text:p text:style-name="P8"><text:span text:style-name="T1">VI – </text:span><text:span text:style-name="T46">Designar FABIO LEONARDO REIS RESENDE, </text:span><text:span text:style-name="T4">Técnico do MPU/Apoio Técnico-Administrativo/Administração</text:span><text:span text:style-name="T1">, </text:span><text:span text:style-name="T46">matrícula 21752, <text:s/></text:span><text:span text:style-name="T1">encargo de substituto eventual de chefe da Divisão de Contratação e Gestão Contratual</text:span><text:span text:style-name="T38">, CC-2, da </text:span><text:span text:style-name="T1">Procuradoria Regional da República da 2ª Região.</text:span></text:p>
      <text:p text:style-name="P6"/>
      <text:p text:style-name="P16"/>
      <text:p text:style-name="P6">JOSÉ AUGUSTO SIMÕES VAGOS</text:p>
      <text:p text:style-name="P6"/>
      <text:p text:style-name="P6"/>
      <text:p text:style-name="P18"><text:a xlink:type="simple" xlink:href="http://bibliotecadigital.mpf.mp.br/xmlui/bitstream/handle/123456789/42102/DOU2_2014_05_28.pdf?sequence=1"><text:span text:style-name="T47">Publicado no Diário Oficial da União nº </text:span></text:a><text:a xlink:type="simple" xlink:href="http://bibliotecadigital.mpf.mp.br/xmlui/bitstream/handle/123456789/42102/DOU2_2014_05_28.pdf?sequence=1"><text:span text:style-name="T48">100 de 28/05/2014, seção 2, página 63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Helvetica" svg:font-family="Helvetica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20:44:00</meta:creation-date>
    <dc:date>2014-05-29T13:05:14.17</dc:date>
    <meta:print-date>2012-02-08T13:10:00</meta:print-date>
    <meta:editing-cycles>78</meta:editing-cycles>
    <meta:editing-duration>P24DT7H36M56S</meta:editing-duration>
    <meta:generator>LibreOffice/4.0.3.3$Windows_x86 LibreOffice_project/0eaa50a932c8f2199a615e1eb30f7ac74279539</meta:generator>
    <meta:document-statistic meta:table-count="0" meta:image-count="1" meta:object-count="0" meta:page-count="2" meta:paragraph-count="15" meta:word-count="325" meta:character-count="2278" meta:non-whitespace-character-count="1952"/>
    <meta:user-defined meta:name="Informações 1"/>
    <meta:user-defined meta:name="Informações 2"/>
    <meta:user-defined meta:name="Informações 3"/>
    <meta:user-defined meta:name="Informações 4"/>
  </office:meta>
</office:document-meta>
</file>