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6c9f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8246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35 <text:s/>DE 26 DE ABRIL DE 2011</text:p>
      <text:p text:style-name="P2">O PROCURADOR-GERAL DA REPÚBLICA, no uso de suas atribuições, tendo em vista o contido no Ofício MPF/PR/RJ/FMC/Nº 93, de 15 de abril de 2011, da Procuradoria da República no Estado do Rio de Janeiro, resolve:</text:p>
      <text:p text:style-name="P2">Designar o Procurador da República MARCELLO PARANHOS DE OLIVEIRA MILLER, lotado na Procuradoria da República no Estado do Rio de Janeiro, para atuar, em conjunto com o Procurador da República FABIO MAGRINELLI COIMBRA, nos autos do Processo nº 2006.51.01.532615-9, em trâmite na 5ª Vara Federal Criminal da Seção Judiciária do Estado do Rio de Janeiro, bem como nas medidas e processos judiciais dele decorrente.</text:p>
      <text:p text:style-name="P3">ROBERTO MONTEIRO GURGEL SANTOS</text:p>
      <text:p text:style-name="P4"><text:a xlink:type="simple" xlink:href="http://bibliotecadigital.mpf.mp.br/xmlui/bitstream/handle/123456789/21241/DO2_2011_04_27_pgrcca.pdf?sequence=1">Publicado no Diário Oficial da União nº </text:a><text:a xlink:type="simple" xlink:href="http://bibliotecadigital.mpf.mp.br/xmlui/bitstream/handle/123456789/21241/DO2_2011_04_27_pgrcca.pdf?sequence=1"><text:span text:style-name="T1">79</text:span></text:a><text:a xlink:type="simple" xlink:href="http://bibliotecadigital.mpf.mp.br/xmlui/bitstream/handle/123456789/21241/DO2_2011_04_27_pgrcca.pdf?sequence=1"> de </text:a><text:a xlink:type="simple" xlink:href="http://bibliotecadigital.mpf.mp.br/xmlui/bitstream/handle/123456789/21241/DO2_2011_04_27_pgrcca.pdf?sequence=1"><text:span text:style-name="T1">27</text:span></text:a><text:a xlink:type="simple" xlink:href="http://bibliotecadigital.mpf.mp.br/xmlui/bitstream/handle/123456789/21241/DO2_2011_04_27_pgrcca.pdf?sequence=1">/0</text:a><text:a xlink:type="simple" xlink:href="http://bibliotecadigital.mpf.mp.br/xmlui/bitstream/handle/123456789/21241/DO2_2011_04_27_pgrcca.pdf?sequence=1"><text:span text:style-name="T1">4</text:span></text:a><text:a xlink:type="simple" xlink:href="http://bibliotecadigital.mpf.mp.br/xmlui/bitstream/handle/123456789/21241/DO2_2011_04_27_pgrcca.pdf?sequence=1">/2011, seção 2, página 4</text:a><text:a xlink:type="simple" xlink:href="http://bibliotecadigital.mpf.mp.br/xmlui/bitstream/handle/123456789/21241/DO2_2011_04_27_pgrcca.pdf?sequence=1"><text:span text:style-name="T1">7</text:span></text:a><text:a xlink:type="simple" xlink:href="http://bibliotecadigital.mpf.mp.br/xmlui/bitstream/handle/123456789/21241/DO2_2011_04_27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25T15:41:34</meta:creation-date>
    <dc:date>2014-03-27T11:06:16.130000000</dc:date>
    <meta:print-date>2011-04-25T18:31:52</meta:print-date>
    <dc:language>pt-BR</dc:language>
    <meta:editing-cycles>7</meta:editing-cycles>
    <meta:editing-duration>PT3M50S</meta:editing-duration>
    <meta:document-statistic meta:table-count="0" meta:image-count="0" meta:object-count="0" meta:page-count="1" meta:paragraph-count="5" meta:word-count="127" meta:character-count="768" meta:non-whitespace-character-count="645"/>
    <meta:user-defined meta:name="Info 1"/>
    <meta:user-defined meta:name="Info 2"/>
    <meta:user-defined meta:name="Info 3"/>
    <meta:user-defined meta:name="Info 4"/>
  </office:meta>
</office:document-meta>
</file>