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ff0000"/>
    </style:style>
    <style:style style:name="T5" style:family="text">
      <style:text-properties fo:font-size="10pt"/>
    </style:style>
    <style:style style:name="T6" style:family="text">
      <style:text-properties style:font-size-asian="10pt"/>
    </style:style>
    <style:style style:name="T7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294 DE 06 DE JULHO DE 2006</text:p>
      <text:p text:style-name="P12"/>
      <text:p text:style-name="P12"><text:span text:style-name="T3"/></text:p>
      <text:p text:style-name="P17">O PROCURADOR-GERAL DA REPÚBLICA, no uso da atribuição conferida pelo art. 49, inc. :XX, da Lei Complementar n° 75/1993, diante da concordância extemada pelos o Procuradores da República no Município de ltajaí juntamente com Procurador-Chefe da Procuradoria da República no Estado de Santa Catarina e tendo em vista a necessidade de melhor racionalizar as despesas advindas da implantação de novas unidades do Ministério Público Federal, resolve:</text:p>
      <text:p text:style-name="P17">Art. 1°. A área de atuação da Procuradoria da República no Município de ltajaí passa a compreender também a da Procuradoria da República no Município de Brusque, Estado de Santa Catarina.</text:p>
      <text:p text:style-name="P17">Art. 2°. A Procuradoria da República no Município de ltajaí terá revista a estrutura administrativa, segundo critérios definidos pela Secretaria-Geral do Ministério Público Federal, em decorrência do acréscimo de serviços.</text:p>
      <text:p text:style-name="P17">Art. 3°. Os membros do Ministério Público Federal perceberão 1/4 do valor da diária para indenização das despesas de alimentação nos deslocamentos .efetuados a serviço ao Município de Brusque, que ocorrerão em veículo oficial e deverão ser autonzados segundo o previsto na <text:a xlink:type="simple" xlink:href="http://bibliotecadigital.mpf.mp.br/xmlui/bitstream/handle/123456789/58762/PORTARIA PGR N° 443, DE 15 DE AGOSTO DE 2005.pdf?sequence=4">Portaria PGR n° 443/05</text:a>, sendo a hospedagem indenizada em igual valor, caso necessária.</text:p>
      <text:p text:style-name="P17">Art. 4°. Esta Portaria entra em vigor na data de sua publicação.</text:p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6624/DOU1_2006_07_07.pdf?sequence=1"><text:span text:style-name="T2">Publicada no DOU, seção 1 de 7 de Julho de 2006, p.7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2T18:29:39.15</dc:date>
    <meta:print-date>2014-07-14T13:39:46.45</meta:print-date>
    <meta:editing-cycles>149</meta:editing-cycles>
    <meta:editing-duration>PT595H00M1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229" meta:character-count="1467"/>
    <meta:user-defined meta:name="Informações 1"/>
    <meta:user-defined meta:name="Informações 2"/>
    <meta:user-defined meta:name="Informações 3"/>
    <meta:user-defined meta:name="Informações 4"/>
  </office:meta>
</office:document-meta>
</file>