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5966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03, DE 27 DE MARÇO DE 2014</text:p>
      <text:p text:style-name="P6">O PROCURADOR-GERAL DA REPÚBLICA, no uso de suas atribuições, com fundamento no art. 77, parágrafo único, da Lei Complementar nº 75, de 20 de maio de 1993, tendo em vista o contido no Ofício nº 2363, de 25 de março de 2014, da Procuradoria Regional Eleitoral no Estado de Goiás, e por necessidade de serviço, resolve:</text:p>
      <text:p text:style-name="P6">Designar o Procurador da República CLÁUDIO DREWES JOSÉ DE SIQUEIRA para, sem prejuízo de suas atribuições, oficiar, conjuntamente e sob a coordenação do Procurador Regional Eleitoral, perante o Tribunal Regional Eleitoral de Goiás, como Procurador Eleitoral Auxiliar, no período de 1º de abril de 2014 até a diplomação dos eleitos, em substituição ao Procurador da República MARCELO RIBEIRO DE OLIVEIRA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8</meta:editing-cycles>
    <meta:editing-duration>PT00H10M12S</meta:editing-duration>
    <dc:date>2014-03-28T09:50:21.70</dc:date>
    <meta:document-statistic meta:table-count="0" meta:image-count="0" meta:object-count="0" meta:page-count="1" meta:paragraph-count="6" meta:word-count="146" meta:character-count="891"/>
    <meta:user-defined meta:name="Info 1"/>
    <meta:user-defined meta:name="Info 2"/>
    <meta:user-defined meta:name="Info 3"/>
    <meta:user-defined meta:name="Info 4"/>
  </office:meta>
</office:document-meta>
</file>