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51 <text:s text:c="3"/>DE 3 DE ABRIL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o Inquérito nº 637/AM, em curso no Superior Tribunal de Justiça.</text:p>
      <text:p text:style-name="P4">ROBERTO MONTEIRO GURGEL SANTOS</text:p>
      <text:p text:style-name="P5">P<text:a xlink:type="simple" xlink:href="http://bibliotecadigital.mpf.mp.br/xmlui/bitstream/handle/123456789/2601/DOU2_2012_04_04.pdf?sequence=1">ublicado no Diário Oficial da União nº 66 de 04/04/2012, seção 2, <text:s/>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6</meta:editing-cycles>
    <meta:editing-duration>PT00H17M07S</meta:editing-duration>
    <meta:initial-creator>pgr pgr</meta:initial-creator>
    <dc:date>2014-02-27T15:17:45.15</dc:date>
    <meta:printed-by>pgr pgr</meta:printed-by>
    <meta:print-date>2012-04-03T13:48:37.99</meta:print-date>
    <meta:document-statistic meta:table-count="0" meta:image-count="0" meta:object-count="0" meta:page-count="1" meta:paragraph-count="5" meta:word-count="79" meta:character-count="492"/>
    <meta:user-defined meta:name="Info 1"/>
    <meta:user-defined meta:name="Info 2"/>
    <meta:user-defined meta:name="Info 3"/>
    <meta:user-defined meta:name="Info 4"/>
  </office:meta>
</office:document-meta>
</file>