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style="italic" fo:font-weight="normal" style:font-size-asian="11pt" style:font-style-asian="italic" style:font-weight-asian="normal" style:font-name-complex="Roman PS1" style:font-size-complex="11pt" style:font-style-complex="italic" style:font-weight-complex="normal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name-complex="Roman PS1" style:font-size-complex="11pt" style:font-style-complex="normal" style:font-weight-complex="normal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6418/2014 </text:p>
      <text:p text:style-name="P7"><text:s/></text:p>
      <text:p text:style-name="P8"/>
      <text:p text:style-name="P9"><text:span text:style-name="T1"><text:s text:c="24"/></text:span><text:span text:style-name="T1">PORTARIA Nº 190, 22 de Abril de 2014 </text:span></text:p>
      <text:p text:style-name="P10"/>
      <text:p text:style-name="P4"/>
      <text:p text:style-name="P11"><text:span text:style-name="T2"><text:tab/><text:tab/><text:tab/>O PROCURADOR-CHEFE SUBSTITUTO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13"/>
      <text:p text:style-name="P12"><text:span text:style-name="T6">Designar </text:span><text:span text:style-name="T3">MARIA TEREZA STANCIOLI, </text:span><text:span text:style-name="T7">Técnico do MPU/Apoio Técnico-Administrativo/Administração</text:span><text:span text:style-name="T3"> </text:span><text:span text:style-name="T7">– matrícula 19666-5</text:span><text:span text:style-name="T6">, para exercer o encargo de substituto eventual do Coordenador de Administração, Código CC-3, da Procuradoria da República no Estado de Minas Gerais, na vaga da servidora </text:span><text:span text:style-name="T8">aLEXANDRA DAS NEVES MARQUES</text:span><text:span text:style-name="T6">.</text:span></text:p>
      <text:p text:style-name="P13"/>
      <text:p text:style-name="P13"/>
      <text:p text:style-name="P13"/>
      <text:p text:style-name="P6">Álvaro Ricardo de Souza Cruz</text:p>
      <text:p text:style-name="P5">Procurador-Chefe Substituto</text:p>
      <text:p text:style-name="P5"/>
      <text:p text:style-name="P5"/>
      <text:p text:style-name="P15"/>
      <text:p text:style-name="P16"><text:a xlink:type="simple" xlink:href="http://bibliotecadigital.mpf.mp.br/xmlui/bitstream/handle/123456789/38458/DOU2_2014_04_23.pdf?sequence=1"><text:span text:style-name="T9">Publicado no Diário Oficial da União, n. 76, 23 abr. 2014. Seção 2, p.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2cm" fo:margin-right="2.24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02cm" fo:margin-right="2.24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4-24T17:49:56.98</dc:date>
    <meta:print-date>2011-11-25T16:47:00</meta:print-date>
    <meta:editing-cycles>5</meta:editing-cycles>
    <meta:editing-duration>PT574H43M45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2" meta:character-count="905"/>
  </office:meta>
</office:document-meta>
</file>