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1000020C1000020589D1B841C.svm" manifest:media-type=""/>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3" svg:font-family="Tahoma"/>
    <style:font-face style:name="TimesNewRomanPSMT" svg:font-family="TimesNewRomanPSMT, 'Times New Roman'" style:font-family-generic="roman"/>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2" style:family="paragraph" style:parent-style-name="Standard">
      <style:paragraph-properties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3" style:family="paragraph" style:parent-style-name="Standard">
      <style:paragraph-properties fo:margin-top="0cm" fo:margin-bottom="0cm" loext:contextual-spacing="false" fo:line-height="100%" fo:text-align="center" style:justify-single-word="false"/>
      <style:text-properties fo:font-size="11pt" fo:font-weight="normal" officeooo:paragraph-rsid="000ce136" style:font-size-asian="11pt" style:font-weight-asian="normal" style:font-size-complex="11pt" style:font-weight-complex="normal"/>
    </style:style>
    <style:style style:name="P4"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0ce136" style:font-size-asian="11pt" style:font-weight-asian="normal" style:font-size-complex="11pt" style:font-weight-complex="normal"/>
    </style:style>
    <style:style style:name="P5" style:family="paragraph" style:parent-style-name="Standard">
      <style:paragraph-properties fo:margin-top="0cm" fo:margin-bottom="0cm" loext:contextual-spacing="false" fo:line-height="100%" fo:text-align="center" style:justify-single-word="false"/>
      <style:text-properties fo:font-size="13pt" fo:font-weight="bold" officeooo:paragraph-rsid="000ce136" style:font-size-asian="13pt" style:font-weight-asian="bold" style:font-size-complex="13pt" style:font-weight-complex="bold"/>
    </style:style>
    <style:style style:name="P6" style:family="paragraph" style:parent-style-name="Standard">
      <style:paragraph-properties fo:margin-top="0cm" fo:margin-bottom="0.199cm" loext:contextual-spacing="false"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7" style:family="paragraph" style:parent-style-name="Heading_20_1">
      <style:paragraph-properties>
        <style:tab-stops>
          <style:tab-stop style:position="0cm"/>
          <style:tab-stop style:position="1.251cm"/>
        </style:tab-stops>
      </style:paragraph-properties>
      <style:text-properties style:font-name="Times New Roman" fo:font-size="12pt" officeooo:paragraph-rsid="000ff125" style:font-size-asian="12pt" style:font-name-complex="Times New Roman" style:font-size-complex="12pt"/>
    </style:style>
    <style:style style:name="P8" style:family="paragraph" style:parent-style-name="Heading_20_1">
      <style:paragraph-properties fo:text-align="center" style:justify-single-word="false">
        <style:tab-stops>
          <style:tab-stop style:position="0cm"/>
          <style:tab-stop style:position="1.251cm"/>
        </style:tab-stops>
      </style:paragraph-properties>
      <style:text-properties style:font-name="Times New Roman" fo:font-size="12pt" officeooo:paragraph-rsid="000ff125" style:font-size-asian="12pt" style:font-name-complex="Times New Roman" style:font-size-complex="12pt"/>
    </style:style>
    <style:style style:name="P9" style:family="paragraph" style:parent-style-name="Heading_20_1" style:list-style-name="WW8Num2">
      <style:paragraph-properties fo:text-align="justify" style:justify-single-word="false">
        <style:tab-stops>
          <style:tab-stop style:position="0cm"/>
          <style:tab-stop style:position="1.251cm"/>
        </style:tab-stops>
      </style:paragraph-properties>
      <style:text-properties style:font-name="Times New Roman" fo:font-size="11pt" fo:font-weight="normal" officeooo:paragraph-rsid="000ff125" style:font-size-asian="11pt" style:font-weight-asian="normal" style:font-size-complex="11pt" style:font-weight-complex="normal"/>
    </style:style>
    <style:style style:name="P10" style:family="paragraph" style:parent-style-name="Heading_20_1">
      <style:paragraph-properties fo:margin-left="9.999cm" fo:margin-right="0cm" fo:text-align="justify" style:justify-single-word="false" fo:text-indent="0cm" style:auto-text-indent="false">
        <style:tab-stops/>
      </style:paragraph-properties>
      <style:text-properties style:font-name="Times New Roman" fo:font-size="11pt" fo:font-weight="normal" officeooo:paragraph-rsid="000ff125" style:font-size-asian="11pt" style:font-weight-asian="normal" style:font-name-complex="Times New Roman" style:font-size-complex="11pt"/>
    </style:style>
    <style:style style:name="P11" style:family="paragraph" style:parent-style-name="Standard" style:master-page-name="Standard">
      <style:paragraph-properties fo:text-align="center" style:justify-single-word="false" style:page-number="auto"/>
      <style:text-properties style:font-name="Times New Roman" fo:font-size="10pt" fo:font-weight="normal" style:font-size-asian="10pt" style:font-weight-asian="normal" style:font-size-complex="10pt" style:font-weight-complex="normal"/>
    </style:style>
    <style:style style:name="P12"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0ce136" style:font-size-asian="11pt" style:font-weight-asian="normal" style:font-size-complex="11pt" style:font-weight-complex="normal"/>
    </style:style>
    <style:style style:name="P13" style:family="paragraph" style:parent-style-name="Standard">
      <style:paragraph-properties fo:text-align="end" style:justify-single-word="false">
        <style:tab-stops>
          <style:tab-stop style:position="1.251cm"/>
        </style:tab-stops>
      </style:paragraph-properties>
      <style:text-properties fo:font-size="11pt" fo:font-weight="normal" officeooo:paragraph-rsid="000ff125" style:font-size-asian="11pt" style:font-weight-asian="normal" style:font-size-complex="11pt" style:font-weight-complex="normal"/>
    </style:style>
    <style:style style:name="P14" style:family="paragraph" style:parent-style-name="Standard">
      <style:paragraph-properties fo:margin-top="0cm" fo:margin-bottom="0.199cm" loext:contextual-spacing="false" fo:line-height="150%" fo:text-align="start" style:justify-single-word="false"/>
      <style:text-properties style:font-name="Times New Roman" fo:font-size="11pt" fo:font-weight="normal" officeooo:rsid="000a3981" officeooo:paragraph-rsid="000ff125" style:font-size-asian="11pt" style:font-weight-asian="normal" style:font-size-complex="11pt" style:font-weight-complex="normal"/>
    </style:style>
    <style:style style:name="P15" style:family="paragraph" style:parent-style-name="Standard">
      <style:paragraph-properties fo:margin-top="0cm" fo:margin-bottom="0.199cm" loext:contextual-spacing="false" fo:line-height="150%" fo:text-align="center" style:justify-single-word="false"/>
      <style:text-properties fo:font-size="11pt" fo:font-weight="bold" officeooo:paragraph-rsid="000ff125" style:font-size-asian="11pt" style:font-weight-asian="bold" style:font-size-complex="11pt" style:font-weight-complex="bold"/>
    </style:style>
    <style:style style:name="P16" style:family="paragraph" style:parent-style-name="Standard" style:master-page-name="">
      <style:paragraph-properties fo:margin-left="8.999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284cm"/>
        </style:tab-stops>
      </style:paragraph-properties>
      <style:text-properties fo:font-size="11pt" fo:font-weight="normal" officeooo:paragraph-rsid="000ff125" style:font-size-asian="11pt" style:font-weight-asian="normal" style:font-size-complex="11pt" style:font-weight-complex="normal" fo:hyphenate="false" fo:hyphenation-remain-char-count="2" fo:hyphenation-push-char-count="2"/>
    </style:style>
    <style:style style:name="P17" style:family="paragraph" style:parent-style-name="Standard">
      <style:paragraph-properties fo:margin-left="0cm" fo:margin-right="0cm" fo:text-align="justify" style:justify-single-word="false" fo:text-indent="3cm" style:auto-text-indent="false"/>
      <style:text-properties fo:font-size="11pt" fo:font-weight="normal" officeooo:paragraph-rsid="000ff125" style:font-size-asian="11pt" style:font-weight-asian="normal" style:font-size-complex="11pt" style:font-weight-complex="normal"/>
    </style:style>
    <style:style style:name="P18" style:family="paragraph" style:parent-style-name="Standard">
      <style:paragraph-properties fo:margin-left="0cm" fo:margin-right="0cm" fo:margin-top="0cm" fo:margin-bottom="0.199cm" loext:contextual-spacing="false" fo:line-height="150%" fo:text-align="justify" style:justify-single-word="false" fo:text-indent="3cm" style:auto-text-indent="false"/>
      <style:text-properties fo:font-size="11pt" fo:font-weight="normal" officeooo:paragraph-rsid="000ff125" style:font-name-asian="TimesNewRomanPSMT" style:font-size-asian="11pt" style:font-weight-asian="normal" style:font-size-complex="11pt"/>
    </style:style>
    <style:style style:name="P19" style:family="paragraph" style:parent-style-name="Standard">
      <style:paragraph-properties fo:margin-left="0cm" fo:margin-right="0cm" fo:margin-top="0cm" fo:margin-bottom="0.199cm" loext:contextual-spacing="false" fo:line-height="150%" fo:text-align="justify" style:justify-single-word="false" fo:orphans="0" fo:widows="0" fo:text-indent="2.501cm" style:auto-text-indent="false" style:text-autospace="none"/>
      <style:text-properties fo:font-size="11pt" officeooo:paragraph-rsid="000ff125" style:font-size-asian="11pt" style:font-size-complex="11pt"/>
    </style:style>
    <style:style style:name="P20" style:family="paragraph" style:parent-style-name="Standard">
      <style:paragraph-properties fo:margin-left="0cm" fo:margin-right="0cm" fo:margin-top="0cm" fo:margin-bottom="0.199cm" loext:contextual-spacing="false" fo:line-height="150%" fo:text-align="justify" style:justify-single-word="false" fo:text-indent="2.501cm" style:auto-text-indent="false"/>
      <style:text-properties fo:font-size="11pt" officeooo:paragraph-rsid="000ff125" style:font-size-asian="11pt" style:font-size-complex="11pt"/>
    </style:style>
    <style:style style:name="P21" style:family="paragraph" style:parent-style-name="Standard">
      <style:paragraph-properties fo:margin-left="0cm" fo:margin-right="0cm" fo:margin-top="0cm" fo:margin-bottom="0.199cm" loext:contextual-spacing="false" fo:line-height="150%" fo:text-align="justify" style:justify-single-word="false" fo:text-indent="2.501cm" style:auto-text-indent="false"/>
      <style:text-properties fo:font-size="11pt" officeooo:paragraph-rsid="000ff125" style:font-size-asian="11pt" style:font-size-complex="11pt" style:font-weight-complex="bold"/>
    </style:style>
    <style:style style:name="P22" style:family="paragraph" style:parent-style-name="Standard">
      <style:paragraph-properties fo:margin-left="0cm" fo:margin-right="0cm" fo:margin-top="0cm" fo:margin-bottom="0.199cm" loext:contextual-spacing="false" fo:line-height="150%" fo:text-align="justify" style:justify-single-word="false" fo:text-indent="2.501cm" style:auto-text-indent="false"/>
      <style:text-properties fo:font-size="11pt" fo:font-weight="normal" officeooo:paragraph-rsid="000ff125" style:font-name-asian="TimesNewRomanPSMT" style:font-size-asian="11pt" style:font-weight-asian="normal" style:font-size-complex="11pt"/>
    </style:style>
    <style:style style:name="P23" style:family="paragraph" style:parent-style-name="Standard">
      <style:paragraph-properties fo:margin-left="0cm" fo:margin-right="0cm" fo:margin-top="0cm" fo:margin-bottom="0.199cm" loext:contextual-spacing="false" fo:line-height="150%" fo:text-align="justify" style:justify-single-word="false" fo:text-indent="2.501cm" style:auto-text-indent="false"/>
      <style:text-properties fo:font-variant="normal" fo:text-transform="none" style:use-window-font-color="true" style:font-name="Times New Roman" fo:font-size="11pt" fo:letter-spacing="normal" fo:font-style="normal" fo:font-weight="normal" officeooo:paragraph-rsid="000ff125" style:font-size-asian="11pt" style:font-style-asian="normal" style:font-weight-asian="normal" style:font-name-complex="Times New Roman" style:font-size-complex="11pt" style:font-weight-complex="normal"/>
    </style:style>
    <style:style style:name="P24" style:family="paragraph" style:parent-style-name="Standard">
      <style:paragraph-properties fo:margin-left="0cm" fo:margin-right="0cm" fo:margin-top="0cm" fo:margin-bottom="0.199cm" loext:contextual-spacing="false" fo:line-height="150%" fo:text-align="justify" style:justify-single-word="false" fo:text-indent="2.501cm" style:auto-text-indent="false"/>
      <style:text-properties fo:font-variant="normal" fo:text-transform="none" fo:color="#000000" style:font-name="Times New Roman" fo:font-size="11pt" fo:letter-spacing="normal" fo:font-style="normal" fo:font-weight="normal" officeooo:paragraph-rsid="000ff125" style:font-size-asian="11pt" style:font-style-asian="normal" style:font-weight-asian="normal" style:font-name-complex="Times New Roman" style:font-size-complex="11pt" style:font-weight-complex="bold"/>
    </style:style>
    <style:style style:name="P25" style:family="paragraph" style:parent-style-name="Standard" style:master-page-name="">
      <style:paragraph-properties fo:margin-left="0cm" fo:margin-right="0cm" fo:margin-top="0cm" fo:margin-bottom="0.199cm" loext:contextual-spacing="false" fo:line-height="150%" fo:text-align="start" style:justify-single-word="false" fo:orphans="2" fo:widows="2" fo:hyphenation-ladder-count="no-limit" fo:text-indent="2.499cm" style:auto-text-indent="false" style:page-number="auto" style:text-autospace="ideograph-alpha" style:punctuation-wrap="hanging" style:line-break="strict" style:writing-mode="lr-tb"/>
      <style:text-properties fo:font-size="11pt" officeooo:paragraph-rsid="000ff125" style:font-size-asian="11pt" style:font-size-complex="11pt" fo:hyphenate="false" fo:hyphenation-remain-char-count="2" fo:hyphenation-push-char-count="2"/>
    </style:style>
    <style:style style:name="P26" style:family="paragraph" style:parent-style-name="Standard">
      <style:paragraph-properties fo:margin-left="0cm" fo:margin-right="0cm" fo:margin-top="0cm" fo:margin-bottom="0.199cm" loext:contextual-spacing="false" fo:line-height="150%" fo:text-indent="2.2cm" style:auto-text-indent="false"/>
      <style:text-properties fo:font-size="11pt" officeooo:paragraph-rsid="000ff125" style:font-size-asian="11pt" style:font-size-complex="11pt"/>
    </style:style>
    <style:style style:name="T1" style:family="text">
      <style:text-properties fo:color="#ff0000" officeooo:rsid="000ce136"/>
    </style:style>
    <style:style style:name="T2" style:family="text">
      <style:text-properties fo:color="#ff0000" officeooo:rsid="000ce3b7"/>
    </style:style>
    <style:style style:name="T3" style:family="text">
      <style:text-properties fo:color="#ff0000" officeooo:rsid="000ce3b7" style:font-name-complex="Times New Roman"/>
    </style:style>
    <style:style style:name="T4" style:family="text">
      <style:text-properties officeooo:rsid="000ce136"/>
    </style:style>
    <style:style style:name="T5" style:family="text">
      <style:text-properties officeooo:rsid="000ce3b7"/>
    </style:style>
    <style:style style:name="T6" style:family="text">
      <style:text-properties officeooo:rsid="0004a422"/>
    </style:style>
    <style:style style:name="T7" style:family="text">
      <style:text-properties officeooo:rsid="0000b633"/>
    </style:style>
    <style:style style:name="T8" style:family="text">
      <style:text-properties officeooo:rsid="0004a69d"/>
    </style:style>
    <style:style style:name="T9" style:family="text">
      <style:text-properties fo:color="#000000" style:font-name="Times New Roman" style:font-name-complex="Times New Roman"/>
    </style:style>
    <style:style style:name="T10" style:family="text">
      <style:text-properties fo:color="#000000" style:font-weight-complex="bold"/>
    </style:style>
    <style:style style:name="T11" style:family="text">
      <style:text-properties fo:color="#000000" fo:font-weight="normal" style:font-weight-asian="normal"/>
    </style:style>
    <style:style style:name="T12" style:family="text">
      <style:text-properties style:use-window-font-color="true"/>
    </style:style>
    <style:style style:name="T13" style:family="text">
      <style:text-properties style:use-window-font-color="true" style:font-name="Times New Roman" style:font-name-complex="Times New Roman"/>
    </style:style>
    <style:style style:name="T14" style:family="text">
      <style:text-properties style:use-window-font-color="true" style:font-name="Times New Roman" fo:font-weight="normal" style:font-weight-asian="normal" style:font-name-complex="Times New Roman" style:font-weight-complex="normal"/>
    </style:style>
    <style:style style:name="T15"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6" style:family="text">
      <style:text-properties style:use-window-font-color="true" fo:language="pt" fo:country="BR" fo:font-weight="normal" officeooo:rsid="0000b633" style:font-name-asian="Times New Roman" style:language-asian="zxx" style:country-asian="none" style:font-weight-asian="normal" style:font-name-complex="Times New Roman" style:language-complex="zxx" style:country-complex="none" style:font-weight-complex="normal"/>
    </style:style>
    <style:style style:name="T17" style:family="text">
      <style:text-properties fo:font-variant="normal" fo:text-transform="none" style:use-window-font-color="true" style:font-name="Times New Roman" fo:letter-spacing="normal" fo:font-style="normal" style:font-style-asian="normal" style:font-name-complex="Times New Roman"/>
    </style:style>
    <style:style style:name="T18" style:family="text">
      <style:text-properties fo:font-variant="normal" fo:text-transform="none" style:use-window-font-color="true" style:font-name="Times New Roman" fo:letter-spacing="normal" fo:font-style="normal" fo:font-weight="normal" style:font-style-asian="normal" style:font-weight-asian="normal" style:font-name-complex="Times New Roman" style:font-weight-complex="normal"/>
    </style:style>
    <style:style style:name="T19" style:family="text">
      <style:text-properties fo:font-variant="normal" fo:text-transform="none" style:use-window-font-color="true" style:font-name="Times New Roman" fo:letter-spacing="normal" fo:font-style="normal" fo:font-weight="normal" style:font-style-asian="normal" style:font-weight-asian="normal" style:font-name-complex="Times New Roman" style:font-style-complex="normal" style:font-weight-complex="normal"/>
    </style:style>
    <style:style style:name="T20" style:family="text">
      <style:text-properties fo:font-variant="normal" fo:text-transform="none" style:use-window-font-color="true" style:font-name="Times New Roman" fo:letter-spacing="normal" fo:font-style="normal" fo:font-weight="normal" style:font-name-asian="TimesNewRomanPSMT" style:font-style-asian="normal" style:font-weight-asian="normal" style:font-name-complex="Times New Roman" style:font-style-complex="normal" style:font-weight-complex="normal"/>
    </style:style>
    <style:style style:name="T21" style:family="text">
      <style:text-properties fo:font-variant="normal" fo:text-transform="none" style:use-window-font-color="true" style:font-name="Times New Roman" fo:letter-spacing="normal" fo:font-style="normal" fo:font-weight="bold" style:font-style-asian="normal" style:font-weight-asian="bold" style:font-name-complex="Times New Roman" style:font-weight-complex="bold"/>
    </style:style>
    <style:style style:name="T22" style:family="text">
      <style:text-properties fo:font-variant="normal" fo:text-transform="none" style:use-window-font-color="true" style:font-name="Times New Roman" fo:letter-spacing="normal" fo:font-style="normal" fo:font-weight="bold" style:font-style-asian="normal" style:font-weight-asian="bold" style:font-name-complex="Times New Roman" style:font-style-complex="normal" style:font-weight-complex="bold"/>
    </style:style>
    <style:style style:name="T23" style:family="text">
      <style:text-properties fo:font-variant="normal" fo:text-transform="none" style:use-window-font-color="true" style:font-name="Times New Roman" fo:letter-spacing="normal" fo:font-style="normal" fo:font-weight="bold" officeooo:rsid="0003e100" style:font-style-asian="normal" style:font-weight-asian="bold" style:font-name-complex="Times New Roman" style:font-style-complex="normal" style:font-weight-complex="bold"/>
    </style:style>
    <style:style style:name="T24" style:family="text">
      <style:text-properties fo:font-variant="normal" fo:text-transform="none" style:use-window-font-color="true" style:font-name="Times New Roman" fo:letter-spacing="normal" fo:language="pt" fo:country="BR" fo:font-style="normal" fo:font-weight="normal" style:font-style-asian="normal" style:font-weight-asian="normal" style:font-name-complex="Times New Roman" style:font-weight-complex="normal"/>
    </style:style>
    <style:style style:name="T25" style:family="text">
      <style:text-properties fo:font-variant="normal" fo:text-transform="none" style:use-window-font-color="true" style:font-name="Times New Roman" fo:letter-spacing="normal" fo:language="pt" fo:country="BR" fo:font-style="normal" fo:font-weight="normal" style:font-style-asian="normal" style:font-weight-asian="normal" style:font-name-complex="Times New Roman" style:font-style-complex="normal" style:font-weight-complex="normal"/>
    </style:style>
    <style:style style:name="T26" style:family="text">
      <style:text-properties fo:font-variant="normal" fo:text-transform="none" style:use-window-font-color="true" style:font-name="Times New Roman" fo:letter-spacing="normal" fo:language="pt" fo:country="BR" fo:font-style="normal" fo:font-weight="bold" style:font-style-asian="normal" style:font-weight-asian="bold" style:font-name-complex="Times New Roman" style:font-style-complex="normal" style:font-weight-complex="bold"/>
    </style:style>
    <style:style style:name="T27" style:family="text">
      <style:text-properties fo:font-variant="normal" fo:text-transform="none" style:use-window-font-color="true" style:font-name="Times New Roman" fo:letter-spacing="normal" fo:language="pt" fo:country="BR" fo:font-style="normal" fo:font-weight="bold" style:font-style-asian="normal" style:font-weight-asian="bold" style:font-name-complex="Times New Roman" style:font-weight-complex="bold"/>
    </style:style>
    <style:style style:name="T28" style:family="text">
      <style:text-properties fo:font-variant="normal" fo:text-transform="none" style:use-window-font-color="true" style:font-name="Times New Roman" fo:letter-spacing="normal" fo:language="pt" fo:country="BR" fo:font-style="italic" fo:font-weight="normal" style:font-style-asian="italic" style:font-weight-asian="normal" style:font-name-complex="Times New Roman" style:font-style-complex="italic" style:font-weight-complex="normal"/>
    </style:style>
    <style:style style:name="T29" style:family="text">
      <style:text-properties fo:font-variant="normal" fo:text-transform="none" style:use-window-font-color="true" fo:letter-spacing="normal" fo:font-style="normal" fo:font-weight="bold" style:font-style-asian="normal" style:font-weight-asian="bold" style:font-name-complex="Times New Roman" style:font-weight-complex="bold"/>
    </style:style>
    <style:style style:name="T30" style:family="text">
      <style:text-properties fo:font-variant="normal" fo:text-transform="none" style:use-window-font-color="true" fo:letter-spacing="normal" fo:font-style="normal" fo:font-weight="normal" style:font-style-asian="normal" style:font-weight-asian="normal" style:font-name-complex="Times New Roman" style:font-weight-complex="normal"/>
    </style:style>
    <style:style style:name="T31" style:family="text">
      <style:text-properties fo:font-variant="normal" fo:text-transform="none" fo:color="#000000" style:font-name="Times New Roman" fo:letter-spacing="normal" fo:font-style="normal" fo:font-weight="normal" style:font-style-asian="normal" style:font-weight-asian="normal" style:font-name-complex="Times New Roman" style:font-weight-complex="normal"/>
    </style:style>
    <style:style style:name="T32" style:family="text">
      <style:text-properties fo:font-variant="normal" fo:text-transform="none" fo:color="#000000" style:font-name="Times New Roman" fo:letter-spacing="normal" fo:font-style="normal" fo:font-weight="bold" style:font-style-asian="normal" style:font-weight-asian="bold" style:font-name-complex="Times New Roman" style:font-weight-complex="bold"/>
    </style:style>
    <style:style style:name="T33" style:family="text">
      <style:text-properties fo:font-variant="normal" fo:text-transform="none" fo:color="#000000" style:font-name="Times New Roman" fo:letter-spacing="normal" fo:language="pt" fo:country="PT" fo:font-style="normal" fo:font-weight="normal" style:font-style-asian="normal" style:font-weight-asian="normal" style:font-name-complex="Times New Roman" style:font-weight-complex="normal"/>
    </style:style>
    <style:style style:name="T34" style:family="text">
      <style:text-properties fo:font-weight="normal" style:font-name-asian="TimesNewRomanPSMT" style:font-weight-asian="normal" style:font-weight-complex="normal"/>
    </style:style>
    <style:style style:name="T35" style:family="text">
      <style:text-properties fo:font-weight="normal" style:font-weight-asian="normal"/>
    </style:style>
    <style:style style:name="T36" style:family="text">
      <style:text-properties fo:font-weight="normal" style:font-weight-asian="normal" style:font-weight-complex="normal"/>
    </style:style>
    <style:style style:name="T37" style:family="text">
      <style:text-properties fo:font-weight="normal" style:font-weight-asian="normal" style:font-name-complex="Times New Roman" style:font-weight-complex="normal"/>
    </style:style>
    <style:style style:name="T38" style:family="text">
      <style:text-properties fo:font-weight="bold" style:font-weight-asian="bold" style:font-name-complex="Times New Roman" style:font-weight-complex="bold"/>
    </style:style>
    <style:style style:name="T39" style:family="text">
      <style:text-properties fo:font-weight="bold" style:font-weight-asian="bold" style:font-weight-complex="bold"/>
    </style:style>
    <style:style style:name="T40" style:family="text">
      <style:text-properties style:font-name-complex="Times New Roman"/>
    </style:style>
    <style:style style:name="T41" style:family="text">
      <style:text-properties officeooo:rsid="000ce3b7" style:font-name-complex="Times New Roman"/>
    </style:style>
    <style:style style:name="T42" style:family="text">
      <style:text-properties officeooo:rsid="0004a422" style:font-name-complex="Times New Roman"/>
    </style:style>
    <style:style style:name="T43" style:family="text">
      <style:text-properties officeooo:rsid="0000b633" style:font-name-complex="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
      <text:p text:style-name="P1"/>
      <text:p text:style-name="P3"><draw:frame draw:style-name="fr1" draw:name="figura3" text:anchor-type="paragraph" svg:x="6.83cm" svg:y="-0.609cm" svg:width="2.341cm" svg:height="2.341cm" draw:z-index="0"><draw:image xlink:href="Pictures/20000001000020C1000020589D1B841C.svm" xlink:type="simple" xlink:show="embed" xlink:actuate="onLoad"/></draw:frame></text:p>
      <text:p text:style-name="P3"/>
      <text:p text:style-name="P3"/>
      <text:p text:style-name="P3"/>
      <text:p text:style-name="P5">MINISTÉRIO PÚBLICO FEDERAL</text:p>
      <text:p text:style-name="P2">PROCURADORIA DA REPÚBLICA EM MATO GROSSO DO SUL</text:p>
      <text:p text:style-name="P6">GABINETE DO PROCURADOR-CHEFE</text:p>
      <text:list xml:id="list2889112730738706802" text:style-name="WW8Num2">
        <text:list-item>
          <text:h text:style-name="P9" text:outline-level="1"><text:span text:style-name="T3"/></text:h>
        </text:list-item>
        <text:list-item>
          <text:h text:style-name="P9" text:outline-level="1"><text:span text:style-name="T3">Revogada pela</text:span><text:span text:style-name="T41"> </text:span><text:a xlink:type="simple" xlink:href="http://hdl.handle.net/11549/115433" text:style-name="Internet_20_link" text:visited-style-name="Visited_20_Internet_20_Link"><text:span text:style-name="T41">Portaria n</text:span></text:a><text:a xlink:type="simple" xlink:href="http://hdl.handle.net/11549/115433" text:style-name="Internet_20_link" text:visited-style-name="Visited_20_Internet_20_Link"><text:span text:style-name="T40">º </text:span></text:a><text:a xlink:type="simple" xlink:href="http://hdl.handle.net/11549/115433" text:style-name="Internet_20_link" text:visited-style-name="Visited_20_Internet_20_Link"><text:span text:style-name="T42">200,</text:span></text:a><text:a xlink:type="simple" xlink:href="http://hdl.handle.net/11549/115433" text:style-name="Internet_20_link" text:visited-style-name="Visited_20_Internet_20_Link"><text:span text:style-name="T40"> </text:span></text:a><text:a xlink:type="simple" xlink:href="http://hdl.handle.net/11549/115433" text:style-name="Internet_20_link" text:visited-style-name="Visited_20_Internet_20_Link"><text:span text:style-name="T41">de</text:span></text:a><text:a xlink:type="simple" xlink:href="http://hdl.handle.net/11549/115433" text:style-name="Internet_20_link" text:visited-style-name="Visited_20_Internet_20_Link"><text:span text:style-name="T40"> </text:span></text:a><text:a xlink:type="simple" xlink:href="http://hdl.handle.net/11549/115433" text:style-name="Internet_20_link" text:visited-style-name="Visited_20_Internet_20_Link"><text:span text:style-name="T43">24</text:span></text:a><text:a xlink:type="simple" xlink:href="http://hdl.handle.net/11549/115433" text:style-name="Internet_20_link" text:visited-style-name="Visited_20_Internet_20_Link"><text:span text:style-name="T40"> </text:span></text:a><text:a xlink:type="simple" xlink:href="http://hdl.handle.net/11549/115433" text:style-name="Internet_20_link" text:visited-style-name="Visited_20_Internet_20_Link"><text:span text:style-name="T41">de julho de</text:span></text:a><text:a xlink:type="simple" xlink:href="http://hdl.handle.net/11549/115433" text:style-name="Internet_20_link" text:visited-style-name="Visited_20_Internet_20_Link"><text:span text:style-name="T40"> 201</text:span></text:a><text:a xlink:type="simple" xlink:href="http://hdl.handle.net/11549/115433" text:style-name="Internet_20_link" text:visited-style-name="Visited_20_Internet_20_Link"><text:span text:style-name="T42">7</text:span></text:a><text:span text:style-name="T42">.</text:span></text:h>
        </text:list-item>
      </text:list>
      <text:h text:style-name="P7" text:outline-level="1"/>
      <text:h text:style-name="P8" text:outline-level="1"/>
      <text:h text:style-name="P8" text:outline-level="1">PORTARIA PRMS <text:span text:style-name="T8">n</text:span>º <text:span text:style-name="T7">196,</text:span> <text:s/>DE <text:s/><text:span text:style-name="T7">20</text:span> <text:s/>DE <text:span text:style-name="T7">OUTUBRO</text:span> DE 2014.</text:h>
      <text:h text:style-name="P10" text:outline-level="1"/>
      <text:p text:style-name="P13"/>
      <text:p text:style-name="P16"><text:span text:style-name="T9">Dispõe, no âmbito da PRMS, sobre regras </text:span><text:span text:style-name="T13">de substituição de ofícios, em atenção ao disposto na </text:span><text:a xlink:type="simple" xlink:href="http://www.planalto.gov.br/ccivil_03/_Ato2011-2014/2014/Lei/L13024.htm" text:style-name="Internet_20_link" text:visited-style-name="Visited_20_Internet_20_Link">Lei 13.024, de 26 de Agosto de 2014</text:a><text:span text:style-name="T13">, que institui </text:span><text:span text:style-name="T17">gratificação por exercício cumulativo de ofícios dos membros do Ministério Público da União</text:span><text:span text:style-name="T12">.</text:span></text:p>
      <text:p text:style-name="P17"/>
      <text:p text:style-name="P20"><text:span text:style-name="T15">O PROCURADOR-CHEFE DA PROCURADORIA DA REPÚBLICA NO ESTADO DE MATO GROSSO DO SUL, no exercício das atribuições legais que lhe foram conferidas pela </text:span><text:a xlink:type="simple" xlink:href="http://textual.pgr.mpf.mp.br/aplicativos/bases/DiarioMPF/EDMPF-ADM/DMPF-ADMINISTRATIVO-2016-02-05.pdf" text:style-name="Internet_20_link" text:visited-style-name="Visited_20_Internet_20_Link">Portaria PGR nº 591, de 20 de novembro de 2008</text:a><text:span text:style-name="T15">, </text:span><text:span text:style-name="T16">e </text:span><text:span text:style-name="T34">no uso da competência conferida pela </text:span><text:span text:style-name="T36">Portaria PGR nº 88/2007,</text:span></text:p>
      <text:p text:style-name="P20"><text:span text:style-name="T35">CONSIDERANDO o disposto na </text:span><text:a xlink:type="simple" xlink:href="http://www.planalto.gov.br/ccivil_03/_Ato2011-2014/2014/Lei/L13024.htm" text:style-name="Internet_20_link" text:visited-style-name="Visited_20_Internet_20_Link"><text:span text:style-name="T35">Lei 13.024/2014</text:span></text:a><text:span text:style-name="T35">, que</text:span><text:span text:style-name="T14"> institui </text:span><text:span text:style-name="T18">gratificação por exercício cumulativo de ofícios dos membros do Ministério Público da União;</text:span></text:p>
      <text:p text:style-name="P20"><text:span text:style-name="T18">CONSIDERANDO que referido diploma estabelece, em seu artigo 2º, que a</text:span><text:span text:style-name="T31"> gratificação será devida aos membros do Ministério Público da União que forem designados em substituição, na forma do regulamento, desde que a designação importe acumulação de ofícios por período superior a 3 (três) dias úteis;</text:span></text:p>
      <text:p text:style-name="P20"><text:span text:style-name="T31">CONSIDERANDO que o</text:span><text:span text:style-name="T18"> § 3º do mencionado artigo estabelece que a</text:span><text:span text:style-name="T33">s designações previstas por exercício cumulativo de ofícios devem recair em membro específico, vedado o pagamento em caso de designação simultânea e o rateio da gratificação;</text:span></text:p>
      <text:p text:style-name="P20"><text:span text:style-name="T33">CONSIDERANDO a regulamentação contida no </text:span><text:a xlink:type="simple" xlink:href="http://bibliotecadigital.mpf.mp.br/bdmpf/bitstream/handle/123456789/56864/ATC_PGR_CASMPU_2014_1.pdf?sequence=3&amp;isAllowed=y" text:style-name="Internet_20_link" text:visited-style-name="Visited_20_Internet_20_Link">Ato Conjunto nº 01/2014 do Procurador-Geral da República e do Conselho de Assessoramento Superior</text:a><text:a xlink:type="simple" xlink:href="http://bibliotecadigital.mpf.mp.br/bdmpf/bitstream/handle/123456789/56864/ATC_PGR_CASMPU_2014_1.pdf?sequence=3&amp;isAllowed=y" text:style-name="Internet_20_link" text:visited-style-name="Visited_20_Internet_20_Link"><text:span text:style-name="T21"> </text:span></text:a><text:a xlink:type="simple" xlink:href="http://bibliotecadigital.mpf.mp.br/bdmpf/bitstream/handle/123456789/56864/ATC_PGR_CASMPU_2014_1.pdf?sequence=3&amp;isAllowed=y" text:style-name="Internet_20_link" text:visited-style-name="Visited_20_Internet_20_Link">do Ministério Público da União</text:a><text:span text:style-name="T18">;</text:span></text:p>
      <text:p text:style-name="P23">CONSIDERANDO o teor da <text:a xlink:type="simple" xlink:href="http://bibliotecadigital.mpf.mp.br/bdmpf/bitstream/handle/123456789/58684/IN_%20SGMPU_2014_1.pdf?sequence=2&amp;isAllowed=y" text:style-name="Internet_20_link" text:visited-style-name="Visited_20_Internet_20_Link">Instrução Normativa nº 01/2014 do Secretário-Geral do Ministério Público da União</text:a>, que dispõe sobre os procedimentos para o pagamento de gratificação por exercício cumulativo de ofícios dos membros do MPU;</text:p>
      <text:p text:style-name="P23">CONSIDERANDO o teor da <text:a xlink:type="simple" xlink:href="http://bibliotecadigital.mpf.mp.br/bdmpf/bitstream/handle/123456789/56889/PORTARIA%20PGR-MPF%20Nº%20740-2014.pdf?sequence=2&amp;isAllowed=y" text:style-name="Internet_20_link" text:visited-style-name="Visited_20_Internet_20_Link">Portaria PGR nº 740/2014</text:a>, que delega competência aos Procuradores Chefes das unidades do MPF para designar membros em substituição para fins de acumulação de ofícios no âmbito de suas respectivas unidades; <text:span text:style-name="T7">e</text:span></text:p>
      <text:p text:style-name="P24"><text:soft-page-break/>CONSIDERANDO as deliberações tomadas, em reunião extraordinária do colégio de Procuradores da República lotados na PRMS,</text:p>
      <text:p text:style-name="P20"/>
      <text:p text:style-name="P21">RESOLVE:</text:p>
      <text:p text:style-name="P21"/>
      <text:p text:style-name="P20"><text:span text:style-name="T10">Art. 1º.</text:span><text:span text:style-name="T11"> A presente portaria aplica-se nas hipóteses de afastamentos de Procurador da República lotado nas unidades da Procuradoria da República no Estado do Mato Grosso do Sul que, na forma da </text:span><text:a xlink:type="simple" xlink:href="http://www.planalto.gov.br/ccivil_03/_Ato2011-2014/2014/Lei/L13024.htm" text:style-name="Internet_20_link" text:visited-style-name="Visited_20_Internet_20_Link">Lei 13.024/2014</text:a><text:span text:style-name="T11"> e d</text:span><text:span text:style-name="T24">o </text:span><text:a xlink:type="simple" xlink:href="http://bibliotecadigital.mpf.mp.br/bdmpf/bitstream/handle/123456789/56864/ATC_PGR_CASMPU_2014_1.pdf?sequence=3&amp;isAllowed=y" text:style-name="Internet_20_link" text:visited-style-name="Visited_20_Internet_20_Link">Ato Conjunto PGR/CASMPU nº 01/2014</text:a><text:span text:style-name="T18">, ensejem o direito ao recebimento de gratificação por acumulação de ofícios.</text:span></text:p>
      <text:p text:style-name="P20"><text:span text:style-name="T21">§</text:span><text:span text:style-name="T18"> 1º. S</text:span><text:span text:style-name="T24">erá designado membro para atuar em substituição quando um ofício estiver vago, quando um ofício estiver provido com designação suspensa, quando um ofício estiver com desoneração parcial de carga de trabalho em virtude de decisão dos órgãos da administração superior e quando o titular de um ofício provido estiver em gozo de férias, licenciado, afastado, ou, por qualquer motivo, ausente por período superior a 3 (três) dias úteis;</text:span></text:p>
      <text:p text:style-name="P20"><text:span text:style-name="T21">§ 2º. </text:span><text:span text:style-name="T18">A presente portaria não se aplica:</text:span></text:p>
      <text:p text:style-name="P20"><text:span text:style-name="T21">I</text:span><text:span text:style-name="T18"> – para substituições por períodos de até 3 (três) dias</text:span><text:span text:style-name="T31"> úteis;</text:span></text:p>
      <text:p text:style-name="P20"><text:span text:style-name="T32">II </text:span><text:span text:style-name="T31">– para afastamentos sem prejuízo de distribuição;</text:span></text:p>
      <text:p text:style-name="P20"><text:span text:style-name="T32">III</text:span><text:span text:style-name="T31"> – para as hipóteses de dispensa de distribuição nos dias anteriores ao afastamento por férias e licença prêmio.</text:span></text:p>
      <text:p text:style-name="P20"><text:span text:style-name="T32">IV</text:span><text:span text:style-name="T31"> – em relação às funções da Procuradoria Regional dos Direitos do Cidadão, na forma do art. 66, I, <text:s/></text:span><text:span text:style-name="T19">do </text:span><text:a xlink:type="simple" xlink:href="http://bibliotecadigital.mpf.mp.br/bdmpf/bitstream/handle/123456789/56864/ATC_PGR_CASMPU_2014_1.pdf?sequence=3&amp;isAllowed=y" text:style-name="Internet_20_link" text:visited-style-name="Visited_20_Internet_20_Link">Ato Conjunto PGR/CASMPU nº 01/2014</text:a><text:span text:style-name="T25">, salvo quanto ao ofício por ele titularizado.</text:span></text:p>
      <text:p text:style-name="P20"><text:span text:style-name="T32">V</text:span><text:span text:style-name="T31"> – <text:s/>em relação às funções da Procuradoria Regional Eleitoral, na forma do art. 66, III, do</text:span><text:span text:style-name="T19"> </text:span><text:a xlink:type="simple" xlink:href="http://bibliotecadigital.mpf.mp.br/bdmpf/bitstream/handle/123456789/56864/ATC_PGR_CASMPU_2014_1.pdf?sequence=3&amp;isAllowed=y" text:style-name="Internet_20_link" text:visited-style-name="Visited_20_Internet_20_Link"><text:span text:style-name="T25">Ato Conjunto PGR/CASMPU nº 01/2014.</text:span></text:a></text:p>
      <text:p text:style-name="P20"><text:span text:style-name="T26">VI –</text:span><text:span text:style-name="T25"> substituição em feitos determinados;</text:span></text:p>
      <text:p text:style-name="P20"><text:span text:style-name="T26">VII –</text:span><text:span text:style-name="T25"> atuação conjunta de membros do Ministério Público Federal;</text:span></text:p>
      <text:p text:style-name="P20"><text:span text:style-name="T26">VIII –</text:span><text:span text:style-name="T25"> atuação em regime de plantão; </text:span></text:p>
      <text:p text:style-name="P20"><text:span text:style-name="T26">IX –</text:span><text:span text:style-name="T25"> atuação durante o período de gozo do abono pecuniário previsto no §3º do art. 220, segunda parte, da </text:span><text:a xlink:type="simple" xlink:href="http://www.planalto.gov.br/ccivil_03/leis/lcp/lcp75.htm" text:style-name="Internet_20_link" text:visited-style-name="Visited_20_Internet_20_Link">Lei Complementar nº 75, de 20 de maio de 1993</text:a><text:span text:style-name="T25">.</text:span></text:p>
      <text:p text:style-name="P20"><text:span text:style-name="T32">§ 3º. </text:span><text:span text:style-name="T31">Na forma do art. 56 do </text:span><text:a xlink:type="simple" xlink:href="http://bibliotecadigital.mpf.mp.br/bdmpf/bitstream/handle/123456789/56864/ATC_PGR_CASMPU_2014_1.pdf?sequence=3&amp;isAllowed=y" text:style-name="Internet_20_link" text:visited-style-name="Visited_20_Internet_20_Link">Ato Conjunto PGR/CASMPU nº 01/2014</text:a><text:span text:style-name="T24">, o afastamento de membro a serviço por mais de 3 (três) dias úteis, importará em prejuízo de suas atribuições no ofício de origem e a designação de membro em substituição.</text:span></text:p>
      <text:p text:style-name="P20"><text:soft-page-break/><text:span text:style-name="T27">§ 4º.</text:span><text:span text:style-name="T24"> A designação para substituição que importe deslocamento do membro de sua sede funcional não admitirá acumulação das atribuições em substituição com aquelas afetas ao ofício originário, na forma do art. 32 do </text:span><text:a xlink:type="simple" xlink:href="http://bibliotecadigital.mpf.mp.br/bdmpf/bitstream/handle/123456789/56864/ATC_PGR_CASMPU_2014_1.pdf?sequence=3&amp;isAllowed=y" text:style-name="Internet_20_link" text:visited-style-name="Visited_20_Internet_20_Link">Ato Conjunto PGR/CASMPU nº 01/2014</text:a><text:span text:style-name="T24">.</text:span></text:p>
      <text:p text:style-name="P20"><text:span text:style-name="T32">§ 5º</text:span><text:span text:style-name="T31">. </text:span><text:span text:style-name="T18">Nas hipóteses de afastamento que não ensejem o pagamento da gratificação, aplicar-se-ão as regras ordinárias de substituição, cabendo ao respectivo substituto automático a adoção das providências consideradas urgentes e a realização das audiências judiciais mediante compensação.</text:span></text:p>
      <text:p text:style-name="P20"><text:span text:style-name="T38">Art. 2º.</text:span><text:span text:style-name="T40"> </text:span><text:span text:style-name="T37">Não haverá designação para atuação em substituição:</text:span></text:p>
      <text:p text:style-name="P20"><text:span text:style-name="T38">I –</text:span><text:span text:style-name="T37"> de membro que se ausentar de sua unidade para a realização de audiências e atuação em processos e procedimentos em curso perante Subseção Judiciária em que não exista Procuradoria da República no Município, sempre que o período de deslocamento não for superior a 3 (três) dias úteis;</text:span></text:p>
      <text:p text:style-name="P20"><text:span text:style-name="T29">II –</text:span><text:span text:style-name="T30"> nos afastamentos legais de Procurador da República em unidade de um único ofício, ressalvado o disposto no art. 52 do </text:span><text:a xlink:type="simple" xlink:href="http://bibliotecadigital.mpf.mp.br/bdmpf/bitstream/handle/123456789/56864/ATC_PGR_CASMPU_2014_1.pdf?sequence=3&amp;isAllowed=y" text:style-name="Internet_20_link" text:visited-style-name="Visited_20_Internet_20_Link">Ato Conjunto PGR/CASMPU nº 1/2014.</text:a></text:p>
      <text:p text:style-name="P19"><text:span text:style-name="T29">Parágrafo único.</text:span><text:span text:style-name="T30"> Aplicar-se-á às hipóteses de deslocamentos acima mencionadas o regime de itinerância.</text:span></text:p>
      <text:p text:style-name="P20"><text:span text:style-name="T21">Art. 3º.</text:span><text:span text:style-name="T18"> A designação para atuar em substituição recairá em membro específico da respectiva área de atuação (criminal, tutela coletiva e núcleo de combate a corrupção), observando-se a ordem numérica dos ofícios.</text:span></text:p>
      <text:p text:style-name="P20"><text:span text:style-name="T21">Art.4º</text:span><text:span text:style-name="T18">. A designação para atuar em substituição gratificada será de no mínimo</text:span><text:span text:style-name="T21"> </text:span><text:span text:style-name="T18">4 (quatro) dias úteis e no máximo 10 (dez) dias corridos.</text:span></text:p>
      <text:p text:style-name="P20"><text:span text:style-name="T21">§ 1º</text:span><text:span text:style-name="T18">. Superado o prazo máximo de 10 (dez) dias corridos de afastamento, será designado outro membro da respectiva unidade atuante na mesma área temática, observando-se a ordem numérica dos ofícios.</text:span></text:p>
      <text:p text:style-name="P20"><text:span text:style-name="T21">§ 2º.</text:span><text:span text:style-name="T18"> Se o afastamento de titular do núcleo de combate a corrupção for superior a 10 dias, o substituto natural poderá solicitar o revesamento de outros Procuradores da República em escala de substituição.</text:span></text:p>
      <text:p text:style-name="P20"><text:span text:style-name="T22">Art. 5º</text:span><text:span text:style-name="T19">. Se houver afastamento por período igual ou superior a 10 (dez) dias corridos por motivo de gozo de férias, licença-prêmio ou licença-maternidade, o membro substituto responderá pelos processos judiciais, procedimentos extrajudiciais e notícias de fato distribuídos no último dia útil anterior ao afastamento. Em contrapartida, o membro substituto ficará isento de atuação nos processos judiciais, procedimentos extrajudiciais e notícias de fato distribuídas no último dia de substituição, salvo hipótese de atuação em caráter de urgência urgentíssima.</text:span></text:p>
      <text:p text:style-name="P20"><text:span text:style-name="T22">Art.6º. </text:span><text:span text:style-name="T19">Se houver afastamento por período igual ou superior a 20 (vinte) dias corridos por motivo de gozo de férias, licença-prêmio ou licença-maternidade, o membro substituto responderá pelos processos judiciais, procedimentos extrajudiciais e notícias de fato distribuídos nos 2 (dois) últimos dias úteis anteriores ao afastamento. Em contrapartida, o membro substituto ficará isento de atuação nos processos judiciais, </text:span><text:soft-page-break/><text:span text:style-name="T19">procedimentos extrajudiciais e notícias de fato distribuídas nos 2 (dois) últimos dias de substituição, salvo hipótese de atuação em caráter de urgência urgentíssima.</text:span></text:p>
      <text:p text:style-name="P20"><text:span text:style-name="T21">Art.7</text:span><text:span text:style-name="T18">º. Os titulares de ofício de núcleo de combate à corrupção têm prioridade na substituição dos ofícios criminais e de tutela coletiva, nos casos de inviabilidade de substituição específica no mesmo grupo temático.</text:span></text:p>
      <text:p text:style-name="P20"><text:span text:style-name="T21">Art.8º</text:span><text:span text:style-name="T18">. <text:s/>Os titulares de ofícios criminais e de tutela coletiva substituirão os titulares de ofícios do núcleo de combate a corrupção, observando-se a ordem numérica dos ofícios em regime de escala, nos casos de inviabilidade de substituição específica no mesmo núcleo.</text:span></text:p>
      <text:p text:style-name="P20"><text:span text:style-name="T21">Art.9º</text:span><text:span text:style-name="T18">. Todos os Procuradores a República substituirão, em regime de escala, o 6º Ofício.</text:span></text:p>
      <text:p text:style-name="P20"><text:span text:style-name="T21">Art.10 </text:span><text:span text:style-name="T18">A designação será efetivada em portaria do Procurador-Chefe da PRMS, publicada com 5 (cinco) dias úteis de antecedência do termo inicial da substituição, comunicando-se a Coordenadoria Jurídica e de Documentação e à Coordenadoria de Gestão de Pessoas.</text:span></text:p>
      <text:p text:style-name="P20"><text:span text:style-name="T21">Art. 11. </text:span><text:span text:style-name="T18">Na forma do art. 27 do </text:span><text:a xlink:type="simple" xlink:href="http://bibliotecadigital.mpf.mp.br/bdmpf/bitstream/handle/123456789/56864/ATC_PGR_CASMPU_2014_1.pdf?sequence=3&amp;isAllowed=y" text:style-name="Internet_20_link" text:visited-style-name="Visited_20_Internet_20_Link">Ato Conjunto PGR/CASMPU nº 01/2014</text:a><text:span text:style-name="T24"> e seus parágrafos, o</text:span><text:span text:style-name="T18"> Procurador da República designado para atuar em substituição terá atribuição para oficiar em todos os feitos.</text:span></text:p>
      <text:p text:style-name="P20"><text:span text:style-name="T39">§1º</text:span><text:span text:style-name="T36">. As notícias de fato e processos judiciais que ingressarem na unidade durante o período de substituição serão de atribuição exclusiva do substituto, o qual não poderá devolver sem a respectiva manifestação, mesmo que apresentada após o termo final da substituição.</text:span></text:p>
      <text:p text:style-name="P20"><text:span text:style-name="T39">§2º.</text:span><text:span text:style-name="T36"> O substituto será responsável pela adoção das medidas urgentes e também por efetuar todas as manifestações necessárias para evitar preclusão de qualquer espécie ou perecimento de direito, inclusive quantos aos feitos recebidos no ofício anteriormente ao período de substituição.</text:span></text:p>
      <text:p text:style-name="P20"><text:span text:style-name="T22">Art.12.</text:span><text:span text:style-name="T19"> Na forma do art. 28 do </text:span><text:a xlink:type="simple" xlink:href="http://bibliotecadigital.mpf.mp.br/bdmpf/bitstream/handle/123456789/56864/ATC_PGR_CASMPU_2014_1.pdf?sequence=3&amp;isAllowed=y" text:style-name="Internet_20_link" text:visited-style-name="Visited_20_Internet_20_Link">Ato Conjunto PGR/CASMPU nº 01/2014</text:a><text:span text:style-name="T25">, não será designado para atuar em substituição o Procurador da República que, por qualquer motivo, tiver reduzida a sua carga de trabalho por decisão dos órgãos de administração superior do MPF.</text:span></text:p>
      <text:p text:style-name="P20"><text:span text:style-name="T22">Art. 13. </text:span><text:span text:style-name="T19">O Procurador-Chefe está excluído da escala de substituições.</text:span></text:p>
      <text:p text:style-name="P20"><text:span text:style-name="T22">Art.14. </text:span><text:span text:style-name="T19">Nas hipóteses previstas neste regulamento que ensejem a designação de substituto ao respectivo ofício, o membro, pessoalmente ou por intermédio de sua Secretaria, deverá informar o motivo da ausência, por memorando ou mensagem eletrônica dirigida ao Procurador-chefe e Chefia de Gabinete deste, no prazo de 10 (dez) dias úteis antes do início do afastamento, para adoção das providências pertinentes à substituição.</text:span></text:p>
      <text:p text:style-name="P20"><text:span text:style-name="T22">Art. 15 </text:span><text:span text:style-name="T19">Na forma do art. 3º da </text:span><text:a xlink:type="simple" xlink:href="http://bibliotecadigital.mpf.mp.br/bdmpf/bitstream/handle/123456789/58684/IN_%20SGMPU_2014_1.pdf?sequence=2&amp;isAllowed=y" text:style-name="Internet_20_link" text:visited-style-name="Visited_20_Internet_20_Link">Instrução Normativa SG/MPU nº 01/2014</text:a><text:span text:style-name="T19">, o pagamento da gratificação por acumulação de ofícios depende de designação específica realizada através de portaria do Procurador-Chefe da PR/MS, assim como de declaração exarada pela referida autoridade que deverá indicar o </text:span><text:soft-page-break/><text:span text:style-name="T19">ofício substituído, o membro designado em substituição cumulativa, o período de acumulação e a hipótese de designação, consoante disposto no art. 26 do </text:span><text:a xlink:type="simple" xlink:href="http://bibliotecadigital.mpf.mp.br/bdmpf/bitstream/handle/123456789/56864/ATC_PGR_CASMPU_2014_1.pdf?sequence=3&amp;isAllowed=y" text:style-name="Internet_20_link" text:visited-style-name="Visited_20_Internet_20_Link">Ato Conjunto PGR/CASMPU nº 01/2014</text:a><text:span text:style-name="T25">.</text:span></text:p>
      <text:p text:style-name="P20"><text:span text:style-name="T26">§ 1º. </text:span><text:span text:style-name="T25">A declaração referida no </text:span><text:span text:style-name="T28">caput </text:span><text:span text:style-name="T25">deste artigo será instrumentalizada em formulário específico constante do Anexo I da </text:span><text:a xlink:type="simple" xlink:href="http://bibliotecadigital.mpf.mp.br/bdmpf/bitstream/handle/123456789/58684/IN_%20SGMPU_2014_1.pdf?sequence=2&amp;isAllowed=y" text:style-name="Internet_20_link" text:visited-style-name="Visited_20_Internet_20_Link">Instrução Normativa SG/MPU nº 01/2014</text:a><text:span text:style-name="T25"> e deverá ser providenciada pelo gabinete do Procurador da República designado em substituição, encaminhando-se, após a colheita de sua assinatura, à Coordenadoria de Gestão de Pessoas da PRMS, que procederá na forma dos arts. 3º e 4º da referida regulamentação.</text:span></text:p>
      <text:p text:style-name="P20"><text:span text:style-name="T26">§ 2º.</text:span><text:span text:style-name="T25"> Na forma do art. 5º da </text:span><text:a xlink:type="simple" xlink:href="http://bibliotecadigital.mpf.mp.br/bdmpf/bitstream/handle/123456789/58684/IN_%20SGMPU_2014_1.pdf?sequence=2&amp;isAllowed=y" text:style-name="Internet_20_link" text:visited-style-name="Visited_20_Internet_20_Link">Instrução Normativa SG/MPU nº 01/2014</text:a><text:span text:style-name="T25">, qualquer ocorrência que impeça o exercício cumulativo de ofícios deverá ser informada pelo gabinete do Procurador da República designado em substituição, através de preenchimento do formulário constante do Anexo II da referida regulamentação, à Coordenadoria de Gestão de Pessoas da PRMS.</text:span></text:p>
      <text:p text:style-name="P20"><text:span text:style-name="T22">Art. 16.</text:span><text:span text:style-name="T19"> E</text:span><text:span text:style-name="T20">ventuais lacunas normativas ou divergências de interpretação serão resolvidas por decisão do Procurador-chefe.</text:span></text:p>
      <text:p text:style-name="P20"><text:span text:style-name="T22">Art. 1</text:span><text:span text:style-name="T23">7</text:span><text:span text:style-name="T22">.</text:span><text:span text:style-name="T19"> Esta portaria entrará em vigor na data de sua publicação.</text:span></text:p>
      <text:p text:style-name="P22">Dê-se ciência ao Exmo. Sr. Procurador-Geral da República, aos Exmos. Srs. Membros do Conselho Superior do MPF, ao Exmo. Sr. Corregedor-Geral do Ministério Público Federal, aos Exmos. Srs. Procuradores da República lotados no Estado do Mato Grosso do Sul e à Coordenadoria Jurídica e de Documentação da PRMS.</text:p>
      <text:p text:style-name="P18"/>
      <text:p text:style-name="P25">PUBLIQUE-SE, REGISTRE-SE E CUMPRA-SE.</text:p>
      <text:p text:style-name="P26"/>
      <text:p text:style-name="P26"/>
      <text:p text:style-name="P26"/>
      <text:p text:style-name="P15">PEDRO PAULO GRUBITS GONÇALVES DE OLIVEIRA</text:p>
      <text:p text:style-name="P15"/>
      <text:p text:style-name="P14"><text:span text:style-name="T2">Este texto não substitui o</text:span><text:span text:style-name="T5"> p</text:span><text:a xlink:type="simple" xlink:href="http://textual.pgr.mpf.mp.br/aplicativos/bases/DiarioMPF/EDMPF-ADM/DMPF-ADMINISTRATIVO-2014-10-21.pdf" text:style-name="Internet_20_link" text:visited-style-name="Visited_20_Internet_20_Link">ublicado no DMPF-e, </text:a><text:a xlink:type="simple" xlink:href="http://textual.pgr.mpf.mp.br/aplicativos/bases/DiarioMPF/EDMPF-ADM/DMPF-ADMINISTRATIVO-2014-10-21.pdf" text:style-name="Internet_20_link" text:visited-style-name="Visited_20_Internet_20_Link"><text:span text:style-name="T5">Brasília, DF, </text:span></text:a><text:a xlink:type="simple" xlink:href="http://textual.pgr.mpf.mp.br/aplicativos/bases/DiarioMPF/EDMPF-ADM/DMPF-ADMINISTRATIVO-2014-10-21.pdf" text:style-name="Internet_20_link" text:visited-style-name="Visited_20_Internet_20_Link">22 </text:a><text:a xlink:type="simple" xlink:href="http://textual.pgr.mpf.mp.br/aplicativos/bases/DiarioMPF/EDMPF-ADM/DMPF-ADMINISTRATIVO-2014-10-21.pdf" text:style-name="Internet_20_link" text:visited-style-name="Visited_20_Internet_20_Link"><text:span text:style-name="T5">out. </text:span></text:a><text:a xlink:type="simple" xlink:href="http://textual.pgr.mpf.mp.br/aplicativos/bases/DiarioMPF/EDMPF-ADM/DMPF-ADMINISTRATIVO-2014-10-21.pdf" text:style-name="Internet_20_link" text:visited-style-name="Visited_20_Internet_20_Link">2014, </text:a><text:a xlink:type="simple" xlink:href="http://textual.pgr.mpf.mp.br/aplicativos/bases/DiarioMPF/EDMPF-ADM/DMPF-ADMINISTRATIVO-2014-10-21.pdf" text:style-name="Internet_20_link" text:visited-style-name="Visited_20_Internet_20_Link"><text:span text:style-name="T5">Caderno Administrativo</text:span></text:a><text:a xlink:type="simple" xlink:href="http://textual.pgr.mpf.mp.br/aplicativos/bases/DiarioMPF/EDMPF-ADM/DMPF-ADMINISTRATIVO-2014-10-21.pdf" text:style-name="Internet_20_link" text:visited-style-name="Visited_20_Internet_20_Link">, p. 25</text:a></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3" svg:font-family="Tahoma"/>
    <style:font-face style:name="TimesNewRomanPSMT" svg:font-family="TimesNewRomanPSMT, 'Times New Roman'" style:font-family-generic="roman"/>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1EB000000D925521034.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loext:contextual-spacing="false"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strutura_20_do_20_documento1" style:display-name="Estrutura do documento1" style:family="paragraph" style:parent-style-name="Standard">
      <style:graphic-properties draw:fill="solid" draw:fill-color="#000080" draw:opacity="100%"/>
      <style:paragraph-properties fo:background-color="#000080"/>
      <style:text-properties style:font-name="Tahoma" fo:font-family="Tahoma" style:font-family-generic="swiss" style:font-pitch="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style:text-properties style:font-size-complex="12pt"/>
    </style:style>
    <style:style style:name="western" style:family="paragraph" style:parent-style-name="Standard">
      <style:paragraph-properties fo:margin-top="0.176cm" fo:margin-bottom="0.21cm" loext:contextual-spacing="false"/>
      <style:text-properties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894cm" style:type="center"/>
          <style:tab-stop style:position="17.789cm" style:type="right"/>
        </style:tab-stops>
      </style:paragraph-properties>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25521034.png" xlink:type="simple" xlink:actuate="onLoad" style:repeat="stretch"/>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ROCURADORIA DA REPÚBLICA NA PARAÍBA</meta:initial-creator>
    <meta:creation-date>2009-09-17T13:51:00</meta:creation-date>
    <dc:date>2017-08-09T15:13:13.996000000</dc:date>
    <meta:print-date>2014-04-15T19:00:24.10</meta:print-date>
    <meta:editing-cycles>58</meta:editing-cycles>
    <meta:editing-duration>P24DT37M57S</meta:editing-duration>
    <meta:generator>LibreOffice/4.4.5.2$Windows_x86 LibreOffice_project/a22f674fd25a3b6f45bdebf25400ed2adff0ff99</meta:generator>
    <meta:printed-by>PGR PGR</meta:printed-by>
    <dc:creator>PRMS MPF</dc:creator>
    <meta:document-statistic meta:table-count="0" meta:image-count="1" meta:object-count="0" meta:page-count="5" meta:paragraph-count="59" meta:word-count="1742" meta:character-count="11317" meta:non-whitespace-character-count="9616"/>
  </office:meta>
</office:document-meta>
</file>