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68cm" style:auto-text-indent="false" style:shadow="non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8.361cm" fo:margin-right="0cm" fo:text-align="justify" style:justify-single-word="false" fo:text-indent="0cm" style:auto-text-indent="false" fo:padding="0.049cm" fo:border-left="none" fo:border-right="none" fo:border-top="0.51pt solid #006b6b" fo:border-bottom="0.51pt solid #008080" style:shadow="none" style:text-autospace="non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15cm" style:auto-text-indent="false" style:shadow="non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bb7af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PT" fo:font-weight="normal" style:font-name-asian="Times New Roman" style:font-weight-asian="normal" style:font-name-complex="Arial" style:language-complex="ar" style:country-complex="SA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3" style:family="text">
      <style:text-properties officeooo:rsid="001a6ead"/>
    </style:style>
    <style:style style:name="T4" style:family="text">
      <style:text-properties officeooo:rsid="000eb75f"/>
    </style:style>
    <style:style style:name="T5" style:family="text">
      <style:text-properties officeooo:rsid="001891bb"/>
    </style:style>
    <style:style style:name="T6" style:family="text">
      <style:text-properties officeooo:rsid="001da0cb"/>
    </style:style>
    <style:style style:name="T7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6"/>
      <text:p text:style-name="P6"/>
      <text:p text:style-name="P4">PORTARIA <text:span text:style-name="T3">PR-RR</text:span> Nº 058 DE 03 DE AGOSTO DE 2009</text:p>
      <text:p text:style-name="P3"/>
      <text:p text:style-name="P3"/>
      <text:p text:style-name="P10">Arquivamento da Sindicância instaurada sob a rubrica nº 1.32.000.000008/2009-5 em razão da inexistência de fatos que constituam infração disciplinar.</text:p>
      <text:p text:style-name="P5"/>
      <text:p text:style-name="P5"/>
      <text:p text:style-name="P7">O PROCURADOR-CHEFE DA PROCURADORIA DA REPÚBLICA NO ESTADO DE RORAIMA, <text:span text:style-name="T1">no uso da competência que lhe foi atribuída pela Portaria nº 168, de 23 de abril de 2009, do Exmo. Sr. Procurador-Geral da República</text:span>, tendo em vista o disposto no artigo 145, inciso I, da Lei 8.112/90 e considerando o teor do parecer exarado pela Comissão de Sindicância instituída pela Portaria PR/RR nº 065, de 16 de dezembro de 2008, publicada no <text:span text:style-name="T2">BSMPF-24 da 2ª quinzena de dezembro, para apurar possíveis irregularidades na Gerência Regional do Plan-Assiste, </text:span>RESOLVE:</text:p>
      <text:p text:style-name="P9"/>
      <text:p text:style-name="P11">I– Determinar o arquivamento da Sindicância nº1.32.000.000008/2009-53 em razão da inexistência de fatos que constituam infração disciplinar.</text:p>
      <text:p text:style-name="P8"/>
      <text:p text:style-name="P8"/>
      <text:p text:style-name="P8"/>
      <text:h text:style-name="P12" text:outline-level="8">ÂNGELO GOULART VILLELA</text:h>
      <text:p text:style-name="P13">Procurador-Chefe </text:p>
      <text:p text:style-name="P13"/>
      <text:p text:style-name="P13"/>
      <text:p text:style-name="P14"><text:a xlink:type="simple" xlink:href="http://bibliotecadigital.mpf.mp.br/xmlui/bitstream/handle/123456789/39790/BSMPF_150809.pdf?sequence=1">Publicado no BSMPF n° </text:a><text:a xlink:type="simple" xlink:href="http://bibliotecadigital.mpf.mp.br/xmlui/bitstream/handle/123456789/39790/BSMPF_150809.pdf?sequence=1"><text:span text:style-name="T4">15</text:span></text:a><text:a xlink:type="simple" xlink:href="http://bibliotecadigital.mpf.mp.br/xmlui/bitstream/handle/123456789/39790/BSMPF_150809.pdf?sequence=1"> de </text:a><text:a xlink:type="simple" xlink:href="http://bibliotecadigital.mpf.mp.br/xmlui/bitstream/handle/123456789/39790/BSMPF_150809.pdf?sequence=1"><text:span text:style-name="T4">15</text:span></text:a><text:a xlink:type="simple" xlink:href="http://bibliotecadigital.mpf.mp.br/xmlui/bitstream/handle/123456789/39790/BSMPF_150809.pdf?sequence=1">/</text:a><text:a xlink:type="simple" xlink:href="http://bibliotecadigital.mpf.mp.br/xmlui/bitstream/handle/123456789/39790/BSMPF_150809.pdf?sequence=1"><text:span text:style-name="T5">0</text:span></text:a><text:a xlink:type="simple" xlink:href="http://bibliotecadigital.mpf.mp.br/xmlui/bitstream/handle/123456789/39790/BSMPF_150809.pdf?sequence=1"><text:span text:style-name="T6">8</text:span></text:a><text:a xlink:type="simple" xlink:href="http://bibliotecadigital.mpf.mp.br/xmlui/bitstream/handle/123456789/39790/BSMPF_150809.pdf?sequence=1">/20</text:a><text:a xlink:type="simple" xlink:href="http://bibliotecadigital.mpf.mp.br/xmlui/bitstream/handle/123456789/39790/BSMPF_150809.pdf?sequence=1"><text:span text:style-name="T7">09</text:span></text:a><text:a xlink:type="simple" xlink:href="http://bibliotecadigital.mpf.mp.br/xmlui/bitstream/handle/123456789/39790/BSMPF_150809.pdf?sequence=1">, p. </text:a><text:a xlink:type="simple" xlink:href="http://bibliotecadigital.mpf.mp.br/xmlui/bitstream/handle/123456789/39790/BSMPF_150809.pdf?sequence=1"><text:span text:style-name="T4">89</text:span></text:a><text:a xlink:type="simple" xlink:href="http://bibliotecadigital.mpf.mp.br/xmlui/bitstream/handle/123456789/39790/BSMPF_1508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23T13:27:41.73</dc:date>
    <meta:printed-by>Cleia cleia</meta:printed-by>
    <meta:print-date>2008-10-24T17:50:50</meta:print-date>
    <meta:editing-cycles>36</meta:editing-cycles>
    <meta:editing-duration>PT5H24M37S</meta:editing-duration>
    <meta:document-statistic meta:table-count="0" meta:image-count="1" meta:object-count="0" meta:page-count="1" meta:paragraph-count="10" meta:word-count="157" meta:character-count="1033" meta:non-whitespace-character-count="883"/>
    <meta:user-defined meta:name="Informações 1"/>
    <meta:user-defined meta:name="Informações 2"/>
    <meta:user-defined meta:name="Informações 3"/>
    <meta:user-defined meta:name="Informações 4"/>
  </office:meta>
</office:document-meta>
</file>