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9, 24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Daniel Ricken, com exercício na Procuradoria da República no Município de Itajaí, para responder, em substituição, sem prejuízo de suas atribuições originárias, pelo 4º ofício da Procuradoria da República no Município de Itajaí, no período de 5 a 16 de junho de 2017, em virtude de atuação perante a 7ª CCR/MPF do Procurador da República Marcelo Godoy.</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9.pdf">publicado no DMPF-e, Brasília, DF - ADMINISTRATIVO de 29/05/2017, Página 57</text:a></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7:09:39.79</dc:date>
    <dc:creator>PGR PGR</dc:creator>
    <meta:editing-duration>PT18H24M30S</meta:editing-duration>
    <meta:editing-cycles>88</meta:editing-cycles>
    <meta:generator>BrOffice.org/3.2$Win32 OpenOffice.org_project/320m18$Build-9502</meta:generator>
    <meta:document-statistic meta:table-count="0" meta:image-count="1" meta:object-count="0" meta:page-count="1" meta:paragraph-count="8" meta:word-count="134" meta:character-count="826"/>
  </office:meta>
</office:document-meta>
</file>