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3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4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5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weight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632, DE 17 DE OUTUBRO DE 2016.</text:p>
      <text:p text:style-name="P4"/>
      <text:p text:style-name="P5"/>
      <text:p text:style-name="P5"/>
      <text:p text:style-name="P7"><text:span text:style-name="T10">O PROCURADOR-CHEFE SUBSTITUTO DA PROCURADORIA DA REPÚBLICA NO ESTADO DE SANTA CATARINA, </text:span><text:span text:style-name="T11">no uso das atribuições que lhe conferem o Ato Conjunto PGR/CASMPU Nº 01/2014 e a Portaria PGR Nº 740, de 25 de setembro de 2014, resolve:</text:span></text:p>
      <text:p text:style-name="P7"><text:span text:style-name="T12">Designar o Procurador da República Edson Restanho</text:span><text:span text:style-name="Strong_20_Emphasis"><text:span text:style-name="T13">,</text:span></text:span><text:span text:style-name="T12"> com exercício na Procuradoria da República no Município de São Miguel do Oeste, para atuar, no período de 24 a 28 de outubro de 2016, como representante do Ministério Público Federal perante a Procuradoria da República no Município de Caçador, sem prejuízo de suas atribuições originárias, </text:span><text:span text:style-name="T13">em virtude de férias do titular.</text:span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ADM/DMPF-ADMINISTRATIVO-2016-10-17.pdf">Publicada no DMPF-e, Brasília, DF, 18 out. 2016, p. 3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5T16:42:14.15</dc:date>
    <meta:editing-duration>PT04H27M42S</meta:editing-duration>
    <meta:editing-cycles>12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27" meta:character-count="778"/>
  </office:meta>
</office:document-meta>
</file>