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1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0"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fo:font-size="12pt"/>
    </style:style>
    <style:style style:name="T23" style:family="text">
      <style:text-properties fo:font-weight="normal"/>
    </style:style>
    <style:style style:name="T24" style:family="text">
      <style:text-properties style:font-size-asian="12pt"/>
    </style:style>
    <style:style style:name="T25" style:family="text">
      <style:text-properties style:font-weight-asian="normal"/>
    </style:style>
    <style:style style:name="T26" style:family="text">
      <style:text-properties style:font-size-complex="12pt"/>
    </style:style>
    <style:style style:name="T2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02, DE 11 DE JULHO DE 2016.</text:p>
      <text:p text:style-name="P4"/>
      <text:p text:style-name="P5"/>
      <text:p text:style-name="P5"/>
      <text:p text:style-name="P8"><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8"><text:span text:style-name="T12">Designar o Procurador da República João Marques Brandão Néto, com exercício na Procuradoria da República em Santa Catarina, para responder, em substituição, sem prejuízo de suas atribuições originárias, pelo 6º ofício da Procuradoria da República em Santa Catarina, no período de 18 a 29 de julho de 2016, em virtude de férias e folga compensatória da Procuradora da República Daniele Cardoso Escobar.</text:span><text:span text:style-name="T11"><text:tab/></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2.pdf">Publicada no DMPF-e, Brasília, DF, 13 jul. 2016,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5:05</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9" meta:character-count="793"/>
  </office:meta>
</office:document-meta>
</file>