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line-through-style="solid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6.253cm" fo:margin-right="0cm" fo:line-height="100%" fo:text-align="justify" style:justify-single-word="false" fo:text-indent="0cm" style:auto-text-indent="false"/>
      <style:text-properties style:text-line-through-style="solid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text-line-through-style="solid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font-name="Times New Roman" fo:font-size="10pt" fo:language="pt" fo:country="BR" fo:font-style="normal" style:text-underline-style="solid" style:text-underline-width="auto" style:text-underline-color="font-color" style:font-size-asian="10pt" style:language-asian="zxx" style:country-asian="none" style:font-style-asian="normal" style:font-size-complex="10pt" style:language-complex="ar" style:country-complex="SA" style:font-style-complex="normal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Nº 369, DE 28 DE JUNHO DE 2004</text:p>
      <text:p text:style-name="P9"/>
      <text:p text:style-name="P9"/>
      <text:p text:style-name="P9"/>
      <text:p text:style-name="P16"><text:tab/>O PROCURADOR-GERAL DA REPÚBLICA, no uso de suas atribuições e da competência que lhe confere o art. 11 da Lei nº 10.476, de 27 de junho de 2002, resolve:</text:p>
      <text:p text:style-name="P16"/>
      <text:p text:style-name="P16"><text:tab/>Transformar, sem aumento de despesa, 5 (cinco) Funções Comissionadas FC-06, 1 (uma) Função Comissionada FC-04 e 8 (oito) Funções Comissionadas FC-02, da estrutura da Procuradoria</text:p>
      <text:p text:style-name="P16">Geral da República em 4 (quatro) Funções Comissionadas FC-05, 8 ( oito) Funções Comissionadas FC-03 e 4 (quatro) Funções Comissionadas FC-01.</text:p>
      <text:p text:style-name="P17"/>
      <text:p text:style-name="P8">CLAUDIO LEMOS FONTELES</text:p>
      <text:p text:style-name="P10"/>
      <text:p text:style-name="P10"/>
      <text:p text:style-name="P7"><text:a xlink:type="simple" xlink:href="http://bibliotecadigital.mpf.mp.br/xmlui/bitstream/handle/123456789/41117/bsmpu_2004_06_06.pdf?sequence=1"><text:span text:style-name="T1">Publicado no BSMPU, nº 6 de junho de 2004, p. 1 a 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4T09:22:40.32</dc:date>
    <meta:print-date>2014-07-14T13:39:46.45</meta:print-date>
    <meta:editing-cycles>158</meta:editing-cycles>
    <meta:editing-duration>PT597H57M5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07" meta:character-count="642"/>
    <meta:user-defined meta:name="Informações 1"/>
    <meta:user-defined meta:name="Informações 2"/>
    <meta:user-defined meta:name="Informações 3"/>
    <meta:user-defined meta:name="Informações 4"/>
  </office:meta>
</office:document-meta>
</file>