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5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7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start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start" style:justify-single-word="false" fo:text-indent="3.81cm" style:auto-text-indent="false"/>
      <style:text-properties style:use-window-font-color="true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/>
    </style:style>
    <style:style style:name="P12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3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4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.199cm" fo:text-indent="3.81cm" style:auto-text-indent="false"/>
    </style:style>
    <style:style style:name="T1" style:family="text"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3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4" style:family="text">
      <style:text-properties fo:language="pt" fo:country="PT"/>
    </style:style>
    <style:style style:name="T5" style:family="text">
      <style:text-properties fo:text-transform="uppercas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6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5"><text:span text:style-name="T2"><text:s text:c="16"/></text:span><text:span text:style-name="T2">PORTARIA Nº 85, de 04 de maio de 2010.</text:span></text:p>
      <text:p text:style-name="P4"/>
      <text:p text:style-name="P6"/>
      <text:p text:style-name="P7">O PROCURADOR-CHEFE DA PROCURADORIA DA REPÚBLICA NO ESTADO DE MINAS GERAIS, no uso da competência que lhe foi delegada pela Portaria PGR nº 54, de 19 de fevereiro 1993, resolve:</text:p>
      <text:p text:style-name="P7"/>
      <text:p text:style-name="P7"/>
      <text:p text:style-name="P15"><text:span text:style-name="T1">Designar, IED MARIA CAMPOS MARTINS PIRES</text:span><text:span text:style-name="T5">, </text:span><text:span text:style-name="T1">ocupante do cargo de Técnico Administrativo, matrícula 7709-7</text:span><text:span text:style-name="T5">, </text:span><text:span text:style-name="T6"><text:s/>para exercer a função de confiança de Chefe do Núcleo de Acompanhamento em Matéria de Direito Eleitoral, Código FC-3, da Procuradoria da República no Estado de Minas Gerais.</text:span></text:p>
      <text:p text:style-name="P10"/>
      <text:p text:style-name="P10"/>
      <text:p text:style-name="P10"/>
      <text:p text:style-name="P10"/>
      <text:p text:style-name="P10"/>
      <text:p text:style-name="P8"><text:span text:style-name="T2"><text:s text:c="6"/></text:span><text:span text:style-name="T2">TARCÍSIO HENRIQUES FILHO</text:span></text:p>
      <text:p text:style-name="P9"><text:span text:style-name="T2"><text:s text:c="10"/></text:span><text:span text:style-name="T2">Procurador-Chefe</text:span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a xlink:type="simple" xlink:href="http://bibliotecadigital.mpf.mp.br/xmlui/bitstream/handle/123456789/48651/DOU2_2010_05_06.pdf?sequence=1">Publicado no Diário Oficial da União n.85 de 06/05/2010, Seção 2 p.50.</text:a><text:span text:style-name="T2"><text:tab/> <text:s text:c="11"/></text:span></text:p>
      <text:p text:style-name="P11"/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307cm" fo:margin-right="2.196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4.54cm" fo:margin-bottom="1.27cm" fo:margin-left="3.307cm" fo:margin-right="2.196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1:46:00</meta:creation-date>
    <dc:date>2014-11-18T09:19:18.78</dc:date>
    <meta:print-date>2009-12-30T10:39:00</meta:print-date>
    <meta:editing-cycles>25</meta:editing-cycles>
    <meta:editing-duration>PT574H12M51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06" meta:character-count="716"/>
  </office:meta>
</office:document-meta>
</file>