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font-name-asian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7404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196, de 28 de abril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Carlos Henrique Dumont Silva, </text:span><text:span text:style-name="T4">para acompanhar os trabalhos referentes à inspeção ordinária anual dos processos da 1ª, 3</text:span><text:span text:style-name="T6">ª e 4ª Turmas Recursais/JEF-SJMG da Seção Judiciária de Minas Gerais</text:span><text:span text:style-name="T4">, no período de 12/05 a 16/05/14.</text:span></text:p>
      <text:p text:style-name="P11"/>
      <text:p text:style-name="P12"/>
      <text:p text:style-name="P12"/>
      <text:p text:style-name="P13"/>
      <text:h text:style-name="P16" text:outline-level="1">Adailton Ramos do Nascimento</text:h>
      <text:p text:style-name="P14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39276/DMPF-EXTRAJUDICIAL-2014-05-02_080.pdf?sequence=1"><text:span text:style-name="T7">Publicado no DMPF-e, n. 80, 5 maio 2014. Caderno extrajudicial, p.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punctuation-wrap="hanging" style:vertical-align="auto" style:writing-mode="page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7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7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48:00.92</dc:date>
    <meta:print-date>2014-03-12T13:51:00</meta:print-date>
    <meta:editing-cycles>9</meta:editing-cycles>
    <meta:editing-duration>PT574H14M53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5" meta:character-count="712"/>
  </office:meta>
</office:document-meta>
</file>