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334 DE 6 DE JULHO DE 2010</text:p>
      <text:p text:style-name="P12"/>
      <text:p text:style-name="P17"/>
      <text:p text:style-name="P13"/>
      <text:p text:style-name="P16">O PROCURADOR-GERAL DA REPÚBLICA no uso de suas atribuições, com fundamento no artigo 49, inciso XII, alínea a, da Lei Complementar nº 75, de 20 de maio de 1993, resolve</text:p>
      <text:p text:style-name="P16"/>
      <text:p text:style-name="P16"><text:tab/>Art. 1º Divulgar que não houve interessados à vaga de Procurador Regional da República oferecida no Concurso de Remoção aberto pelo <text:a xlink:type="simple" xlink:href="http://bibliotecadigital.mpf.mp.br/xmlui/bitstream/handle/123456789/53309/EDITAL Nº 4, DE 4 DE JUNHO DE 2010.pdf?sequence=1"><text:span text:style-name="T4">Edital PGR nº 4, de 4 de junho de 2010</text:span></text:a> e publicado no Diário Oficial da União de 08 de junho de 2010.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44248/DOU2_2010_07_07.pdf?sequence=1"><text:span text:style-name="T1">Publicado no Diário Oficial da União nº 128 de 07/07/2010, seção 2, p. 48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5T18:40:04.63</dc:date>
    <meta:print-date>2014-07-14T13:39:46.45</meta:print-date>
    <meta:editing-cycles>150</meta:editing-cycles>
    <meta:editing-duration>PT596H01M52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9" meta:word-count="109" meta:character-count="603"/>
    <meta:user-defined meta:name="Informações 1"/>
    <meta:user-defined meta:name="Informações 2"/>
    <meta:user-defined meta:name="Informações 3"/>
    <meta:user-defined meta:name="Informações 4"/>
  </office:meta>
</office:document-meta>
</file>