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30116/2013 </text:p>
      <text:p text:style-name="P1"/>
      <text:p text:style-name="P3"/>
      <text:p text:style-name="P4">PORTARIA Nº 295, de 01 de julho de 2013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4">Dispensar </text:span><text:span text:style-name="T2">ANA PAULA RICHARDELLI DE CASTRO SANTOS</text:span><text:span text:style-name="T6">,</text:span><text:span text:style-name="T7"> matrícula 19538-3</text:span><text:span text:style-name="T5">,</text:span><text:span text:style-name="T4"> ocupante do cargo de </text:span><text:span text:style-name="T9">Técnico do MPU/Apoio Técnico-Adminstrativo/Administração</text:span><text:span text:style-name="T4">, da função de confiança de Assessor – Nível I, Código FC-2, do Gabinete do Dr</text:span><text:span text:style-name="T7"> Gabinete do </text:span><text:span text:style-name="T8">Dr. Zilmar Antônio Drumond </text:span><text:span text:style-name="T4">da Procuradoria da República no Município de </text:span><text:span text:style-name="T7">Governador Valadares</text:span><text:span text:style-name="T4"> no Estado de Minas Gerais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211/DOU2_2013_07_08.pdf?sequence=1">Publicado no Diário Oficial da União n. 129 de 08/07/2013, Seção 2 p. 52.</text:a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7T08:01:41.06</dc:date>
    <meta:print-date>2009-02-12T11:26:00</meta:print-date>
    <meta:editing-cycles>6</meta:editing-cycles>
    <meta:editing-duration>PT00H12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904"/>
  </office:meta>
</office:document-meta>
</file>