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35135/2013 <text:s/></text:p>
      <text:p text:style-name="P3"/>
      <text:p text:style-name="P4"/>
      <text:p text:style-name="P2"><text:span text:style-name="T1"><text:tab/> <text:s text:c="5"/></text:span><text:span text:style-name="T2"><text:s/><text:tab/></text:span><text:span text:style-name="T4">Portaria nº 327, de <text:s/>31 de julho de 2013.</text:span></text:p>
      <text:p text:style-name="P5"><text:tab/><text:tab/><text:tab/><text:tab/></text:p>
      <text:p text:style-name="P5"/>
      <text:p text:style-name="P9"><text:span text:style-name="T6">O PROCURADOR-CHEFE DA PROCURADORIA DA REPÚBLICA NO ESTADO DE MINAS GERAIS</text:span><text:span text:style-name="T5">,</text:span><text:span text:style-name="T3"> </text:span><text:span text:style-name="T7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9">Autoriza o servidor </text:span><text:span text:style-name="T10">ANDRÉ PARAIZO LOPES</text:span><text:span text:style-name="T9">, Técnico do MPU /Apoio Técnico-Administrativo/Administração, matrícula 22516-9, a dirigir os veículos oficiais da Procuradoria da República no Município de Pouso Alegre, no caso de ausência do Técnico do MPU /Apoio Técnico-Administrativo/Transporte</text:span><text:span text:style-name="T8">.</text:span></text:p>
      <text:p text:style-name="P11"/>
      <text:p text:style-name="P11"/>
      <text:p text:style-name="P12"/>
      <text:p text:style-name="P13"/>
      <text:p text:style-name="P6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a xlink:type="simple" xlink:href="http://bibliotecadigital.mpf.mp.br/xmlui/bitstream/handle/123456789/45540/DMPF-ADMINISTRATIVO-2013-08-01.pdf?sequence=1"><text:span text:style-name="T12">Publicado no DMPF-e Administrativo n. 105 de 02/08/2013, p. 23.</text:span></text:a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47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6:05:42.24</dc:date>
    <meta:editing-cycles>10</meta:editing-cycles>
    <meta:editing-duration>PT574H16M48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6" meta:character-count="853"/>
    <dc:creator>PGR PGR</dc:creator>
  </office:meta>
</office:document-meta>
</file>