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15.967cm" svg:height="0.492cm" draw:z-index="0"><draw:text-box><text:p text:style-name="P2">SECEXP-PGR-GABPGR-001477-2011.odt</text:p></draw:text-box></draw:frame>PORTARIA PGR Nº 111 DE 14 DE MARÇO DE 2011</text:p>
      <text:p text:style-name="P1">O PROCURADOR-GERAL DA REPÚBLICA, no uso de suas atribuições, tendo em vista <text:s/>a Resolução do CSMPF nº 88, de 3 de agosto de 2006, e o contido no Ofício nº 40/2011-PR/PI-GAB/PC, de 10 de março de 2011, da Procuradoria da República no Estado do Piauí, resolve:</text:p>
      <text:p text:style-name="P1">Art. 1º Designar os Procuradores da República TRANVANVAN DA SILVA FEITOSA, KELSTON PINHEIRO LAGES e LEONARDO CARVALHO CAVALCANTE DE OLIVEIRA para, sem prejuízo de suas atribuições, comporem, pelo prazo de 2 (dois) anos, o grupo de controle externo da atividade policial da Procuradoria da República no Estado do Piauí.</text:p>
      <text:p text:style-name="P1">Art. 2º Esta portaria produz efeitos a partir de 12 de março de 2011.</text:p>
      <text:p text:style-name="P4">ROBERTO MONTEIRO GURGEL SANTOS</text:p>
      <text:p text:style-name="P5"><text:a xlink:type="simple" xlink:href="http://bibliotecadigital.mpf.mp.br/xmlui/bitstream/handle/123456789/9888/DOU2_2011_03_16.pdf?sequence=1">Publicado no Diário Oficial da União nº 50 de 16/03/2011, seção 2, página 6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1-03-14T14:32:31</meta:creation-date>
    <dc:date>2014-03-14T14:02:23.70</dc:date>
    <meta:print-date>2011-03-14T14:37:00</meta:print-date>
    <dc:language>pt-BR</dc:language>
    <meta:editing-cycles>2</meta:editing-cycles>
    <meta:editing-duration>PT00H05M34S</meta:editing-duration>
    <meta:document-statistic meta:table-count="0" meta:image-count="0" meta:object-count="0" meta:page-count="1" meta:paragraph-count="7" meta:word-count="138" meta:character-count="826"/>
    <meta:user-defined meta:name="Info 1"/>
    <meta:user-defined meta:name="Info 2"/>
    <meta:user-defined meta:name="Info 3"/>
    <meta:user-defined meta:name="Info 4"/>
  </office:meta>
</office:document-meta>
</file>