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0830/2015</text:p>
      <text:p text:style-name="P4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8"/>
      <text:p text:style-name="P8"/>
      <text:p text:style-name="P5">PORTARIA Nº 126, DE 29 DE MAIO DE 2015.</text:p>
      <text:p text:style-name="P5"/>
      <text:p text:style-name="P5"/>
      <text:p text:style-name="P13">Apostilar alteração na situação funcional de servidor ocupante de Cargo em Comissão integrante da estrutura administrativa da PR/PB, devido às mudanças de denominação ocorridas pelas Portarias PGR/MPF nº 357 e 382, de 05 de maio de 2015.</text:p>
      <text:p text:style-name="P6"/>
      <text:p text:style-name="P6"/>
      <text:p text:style-name="P14">O PROCURADOR-CHEFE SUBSTITUTO DA PROCURADORIA DA REPÚBLICA NO ESTADO DA PARAÍBA, no uso da competência legal, e considerando o disposto nas Portarias PGR/MPF nº 357 e 382, de 05 de maio de 2015, que aprovam os Regimentos Internos Diretivo e Administrativo, respectivamente, do Ministério Público Federal, resolve:</text:p>
      <text:p text:style-name="P14">Art. 1º. Fica apostilado o ato relacionado no anexo I, para constar, a partir de 01 de junho de 2015, a alteração na situação funcional de servidor ocupante de Cargo em Comissão integrante da estrutura administrativa da Procuradoria da República na Paraíba.</text:p>
      <text:p text:style-name="P7"/>
      <text:p text:style-name="P7"/>
      <text:p text:style-name="P4"/>
      <text:p text:style-name="P4">VICTOR CARVALHO VEGGI</text:p>
      <text:p text:style-name="P4"/>
      <text:p text:style-name="P9"><text:a xlink:type="simple" xlink:href="http://bibliotecadigital.mpf.mp.br/bdmpf/bitstream/handle/123456789/29548/DOU2_01062015.pdf?sequence=1&amp;isAllowed=y">Publicado no Diário Oficial da União, nº 102, Seção 2, de 01/06/2015, p. 120</text:a></text:p>
      <text:p text:style-name="P3"/>
      <text:p text:style-name="P3"/>
      <text:p text:style-name="P16">ANEXO I</text:p>
      <text:p text:style-name="P1"/>
      <text:p text:style-name="P1">APOSTILA - SERVIDOR OCUPANTE DE CARGO EM COMISSÃO DA PROCURADORI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0">AT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A1" table:number-rows-spanned="2" office:value-type="string">
            <text:p text:style-name="P10">MAT</text:p>
          </table:table-cell>
          <table:table-cell table:style-name="Tabela1.A1" table:number-rows-spanned="2" office:value-type="string">
            <text:p text:style-name="P10">CARGO/VINCULO</text:p>
          </table:table-cell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E2" office:value-type="string">
            <text:p text:style-name="P12">CC/FC</text:p>
          </table:table-cell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J2" office:value-type="string">
            <text:p text:style-name="P12">CC/FC</text:p>
          </table:table-cell>
        </table:table-row>
        <table:table-row>
          <table:table-cell table:style-name="Tabela1.E2" office:value-type="string">
            <text:p text:style-name="P11">Portaria PR/PB nº 1271, de 30/12/2009, DOU de 04/01/2010.</text:p>
          </table:table-cell>
          <table:table-cell table:style-name="Tabela1.E2" office:value-type="string">
            <text:p text:style-name="P11">LEONARDO MOTA MEIRA</text:p>
          </table:table-cell>
          <table:table-cell table:style-name="Tabela1.E2" office:value-type="string">
            <text:p text:style-name="P11">5120-9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Presidente</text:p>
          </table:table-cell>
          <table:table-cell table:style-name="Tabela1.E2" office:value-type="string">
            <text:p text:style-name="P11">Comissão Permanente de Licitação</text:p>
          </table:table-cell>
          <table:table-cell table:style-name="Tabela1.E2" office:value-type="string">
            <text:p text:style-name="P12">CC-1</text:p>
          </table:table-cell>
          <table:table-cell table:style-name="Tabela1.E2" office:value-type="string">
            <text:p text:style-name="P12">Supervisor</text:p>
          </table:table-cell>
          <table:table-cell table:style-name="Tabela1.E2" office:value-type="string">
            <text:p text:style-name="P11">Supervisão de Licitações e Disputas Eletrônicas</text:p>
          </table:table-cell>
          <table:table-cell table:style-name="Tabela1.J2" office:value-type="string">
            <text:p text:style-name="P12">CC-1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6-13T15:38:03.32</dc:date>
    <meta:print-date>2014-11-10T12:11:58.01</meta:print-date>
    <meta:editing-cycles>43</meta:editing-cycles>
    <meta:editing-duration>PT01H59M43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5" meta:word-count="221" meta:character-count="1444"/>
    <meta:user-defined meta:name="Informações 1"/>
    <meta:user-defined meta:name="Informações 2"/>
    <meta:user-defined meta:name="Informações 3"/>
    <meta:user-defined meta:name="Informações 4"/>
  </office:meta>
</office:document-meta>
</file>