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pt" fo:country="BR"/>
    </style:style>
    <style:style style:name="T12" style:family="text">
      <style:text-properties fo:font-size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3, DE 17 DE JUNHO DE 2016.</text:p>
      <text:p text:style-name="P4"/>
      <text:p text:style-name="P5"/>
      <text:p text:style-name="P5"/>
      <text:p text:style-name="P9"><text:span text:style-name="T8">O PROCURADOR-CHEFE DA PROCURADORIA DA REPÚBLICA NO ESTADO DE SANTA CATARINA, </text:span><text:span text:style-name="T9">no uso de suas atribuições legais, resolve:</text:span></text:p>
      <text:p text:style-name="P9"><text:span text:style-name="T10">Revogar a</text:span><text:span text:style-name="T10"> Portaria nº 348, de 13 de junho de 2016, publicada no DMPF-e Extrajudicial de 14/06/2016, página 33.</text:span></text:p>
      <text:p text:style-name="P8"><text:tab/><text:tab/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7.pdf">Publicada no DMPF-e, Brasília, DF, 20 jun. 2016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17:57.2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8" meta:word-count="67" meta:character-count="408"/>
  </office:meta>
</office:document-meta>
</file>