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3">PORTARIA PGR Nº 493 DE 2 DE AGOSTO DE 2013</text:p>
      <text:p text:style-name="P3"/>
      <text:p text:style-name="P2"><text:span text:style-name="T2"><text:tab/>A PROCURADORA-GERAL DA REPÚBLICA EM EXERCÍCIO, no uso de suas atribuições, </text:span><text:span text:style-name="T4">com fundamento </text:span><text:span text:style-name="T3">no art. 26, inciso IX, da Lei Complementar n° 75, de 20 de maio de 1993, </text:span><text:span text:style-name="T4">e tendo em vista o que consta do Procedimento Administrativo MPF/PGR nº 1.34.001.003887/2013-77,</text:span><text:span text:style-name="T1"> resolve:</text:span></text:p>
      <text:p text:style-name="P1"><text:span text:style-name="T1"><text:tab/><text:tab/></text:span><text:span text:style-name="T4">Declarar vago, por motivo de exoneração a pedido, a partir de 1º de julho de 2013, o cargo de Procurador da República, da Carreira do Ministério Público Federal, ocupado pelo Doutor RODRIGO FRAGA LEANDRO DE FIGUEIREDO.</text:span></text:p>
      <text:p text:style-name="P4"/>
      <text:p text:style-name="P4"/>
      <text:p text:style-name="P4"/>
      <text:p text:style-name="P7">SANDRA VERÔNICA CUREAU</text:p>
      <text:p text:style-name="P7"/>
      <text:p text:style-name="P7"/>
      <text:p text:style-name="P8"><text:a xlink:type="simple" xlink:href="http://bibliotecadigital.mpf.mp.br/xmlui/bitstream/handle/123456789/3704/DOU2_2013_08_06.pdf?sequence=1"><text:span text:style-name="Strong_20_Emphasis"><text:span text:style-name="T7">Publicado no Diário Oficial da União nº 150 de 06/08/2013, seção 2, página 62.</text:span></text:span></text:a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8:30:54.66</dc:date>
    <meta:print-date>2013-07-31T17:28:00.44</meta:print-date>
    <meta:editing-cycles>18</meta:editing-cycles>
    <meta:editing-duration>PT01H18M22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06" meta:character-count="632"/>
  </office:meta>
</office:document-meta>
</file>