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/>
      <text:p text:style-name="P3">PORTARIA Nº 20, DE 02 DE MARÇO DE 2010.</text:p>
      <text:p text:style-name="P4"/>
      <text:p text:style-name="P4"/>
      <text:p text:style-name="P4"><text:tab/><text:tab/>O PROCURADOR-CHEFE DA PROCURADORIA DA REPÚBLICA NO ESTADO DA PARAÍBA, <text:span text:style-name="T1">no uso da competência que lhe foi delegada pela </text:span><text:span text:style-name="T2">Portaria PGR nº 591, de 20 de novembro de 2008</text:span>, resolve:</text:p>
      <text:p text:style-name="P4"/>
      <text:p text:style-name="P4"><text:tab/><text:tab/>Designar a servidora KATIA SIMONE ALMEIDA LINS ALVES, ocupante do cargo de Técnico Administrativo, código TC 201.00, matrícula 16987, para a função de Chefe do Setor de Tutela Coletiva, FC-01, da Coordenadoria Jurídica, da Procuradoria da República na Paraíba, no período de 04.03 a 18.03.2010, considerando férias da titular e licença médica da substituta eventual no mesmo período.</text:p>
      <text:p text:style-name="P4"/>
      <text:p text:style-name="P4"/>
      <text:p text:style-name="P4"/>
      <text:p text:style-name="P3">VICTOR CARVALHO VEGGI</text:p>
      <text:p text:style-name="P3"/>
      <text:p text:style-name="P2"><text:a xlink:type="simple" xlink:href="http://bibliotecadigital.mpf.mp.br/bdmpf/bitstream/handle/123456789/39818/bsmpf_05_10.pdf?sequence=3&amp;isAllowed=y">Publicada no BSMPF, Brasília, DF, ano 24, <text:s/>n. 5, p.160, 1. quinzena de <text:s/>março. 2010,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8T15:44:00</meta:creation-date>
    <dc:creator>PGR PGR</dc:creator>
    <dc:date>2015-09-02T16:20:01.53</dc:date>
    <meta:print-date>2006-11-16T16:20:00</meta:print-date>
    <meta:editing-cycles>13</meta:editing-cycles>
    <meta:editing-duration>PT00H45M20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23" meta:character-count="768"/>
  </office:meta>
</office:document-meta>
</file>