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 loext:char-shading-value="0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4359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2">PROCURADORIA DA REPÚBLICA NA PARAÍBA</text:p>
      <text:p text:style-name="P13"/>
      <text:p text:style-name="P13"/>
      <text:p text:style-name="P14"/>
      <text:p text:style-name="P1">PORTARIA PRPB Nº 68, DE 15 DE FEVEREIRO DE 2018.</text:p>
      <text:p text:style-name="P7"/>
      <text:p text:style-name="P17">Designa o Procurador da República Rodolfo Alves Silva para atuar, no período de 16 a 30 de abril de 2018, em substituição, no 6º Ofício da PRPB, titularizado pelo Procurador da República <text:s/>Marcos Alexandre Bezerra Wanderley de Queiroga.</text:p>
      <text:p text:style-name="P7"/>
      <text:p text:style-name="P2"><text:span text:style-name="T5"><text:tab/><text:tab/></text:span><text:span text:style-name="T3">O PROCURADOR-CHEFE </text:span><text:span text:style-name="T3">SUBSTITUTO </text:span><text:span text:style-name="T3">DA PROCURADORIA DA REPÚBLICA NA PARAÍBA, no exercício das atribuições prev</text:span><text:span text:style-name="T2">istas pelo Regimento Interno do Ministério Público Federal, aprovado pela Portaria PGR n.º 382/2015, bem como no exercício da delegação concedida pela Portaria PGR </text:span><text:span text:style-name="T4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3">SÉRGIO RODRIGO PIMENTEL DE CASTRO PINTO</text:p>
      <text:p text:style-name="P3"/>
      <text:p text:style-name="P3"/>
      <text:p text:style-name="P9"><text:span text:style-name="T6"><text:s/>Esse texto não susbstitui o</text:span> <text:a xlink:type="simple" xlink:href="http://bibliotecadigital.mpf.mp.br/bdmpf/bitstream/handle/11549/134738/DMPF_ADM_20180220.pdf?sequence=1&amp;isAllowed=y">publicado no DMPF-e, Brasília, DF, 20 fev. 2018. Caderno administrativo, p. 16.</text:a></text:p>
      <text:p text:style-name="P3"/>
      <text:p text:style-name="P11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5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5">PERÍODO DE SUBSTITUIÇÃO</text:p>
          </table:table-cell>
          <table:table-cell table:style-name="AnexoI.F1" table:number-columns-spanned="3" office:value-type="string">
            <text:p text:style-name="P15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5">NOME</text:p>
          </table:table-cell>
          <table:table-cell table:style-name="AnexoI.A2" office:value-type="string">
            <text:p text:style-name="P15">MAT.</text:p>
          </table:table-cell>
          <table:table-cell table:style-name="AnexoI.A2" office:value-type="string">
            <text:p text:style-name="P15">OFÍCIO</text:p>
          </table:table-cell>
          <table:table-cell table:style-name="AnexoI.A2" office:value-type="string">
            <text:p text:style-name="P15">MOTIVO</text:p>
          </table:table-cell>
          <table:covered-table-cell/>
          <table:table-cell table:style-name="AnexoI.A2" office:value-type="string">
            <text:p text:style-name="P15">NOME</text:p>
          </table:table-cell>
          <table:table-cell table:style-name="AnexoI.A2" office:value-type="string">
            <text:p text:style-name="P15">MAT.</text:p>
          </table:table-cell>
          <table:table-cell table:style-name="AnexoI.H2" office:value-type="string">
            <text:p text:style-name="P15">OFÍCIO</text:p>
          </table:table-cell>
        </table:table-row>
        <table:table-row>
          <table:table-cell table:style-name="AnexoI.A3" office:value-type="string">
            <text:p text:style-name="P16">Marcos Alexandre Bezerra Wanderley de Queiroga</text:p>
          </table:table-cell>
          <table:table-cell table:style-name="AnexoI.B3" office:value-type="float" office:value="1051">
            <text:p text:style-name="P16">1051</text:p>
          </table:table-cell>
          <table:table-cell table:style-name="AnexoI.A3" office:value-type="string">
            <text:p text:style-name="P16">6º Ofício da PR/PB</text:p>
          </table:table-cell>
          <table:table-cell table:style-name="AnexoI.A3" office:value-type="string">
            <text:p text:style-name="P16">Desoneração pelo exercício da chefia</text:p>
          </table:table-cell>
          <table:table-cell table:style-name="AnexoI.A3" office:value-type="string">
            <text:p text:style-name="P16">16 a 30 de abril de 2018</text:p>
          </table:table-cell>
          <table:table-cell table:style-name="AnexoI.A3" office:value-type="string">
            <text:p text:style-name="P16">Rodolfo Alves Silva</text:p>
          </table:table-cell>
          <table:table-cell table:style-name="AnexoI.B3" office:value-type="float" office:value="827">
            <text:p text:style-name="P16">827</text:p>
          </table:table-cell>
          <table:table-cell table:style-name="AnexoI.H3" office:value-type="string">
            <text:p text:style-name="P16">10º</text:p>
            <text:p text:style-name="P16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09:50:20.42</dc:date>
    <meta:editing-duration>PT03H08M32S</meta:editing-duration>
    <meta:editing-cycles>44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6" meta:character-count="1544"/>
  </office:meta>
</office:document-meta>
</file>