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line-height="0.459cm" fo:text-align="justify" style:justify-single-word="false" fo:text-indent="2.415cm" style:auto-text-indent="false">
        <style:tab-stops>
          <style:tab-stop style:position="0cm"/>
        </style:tab-stops>
      </style:paragraph-properties>
      <style:text-properties style:use-window-font-color="true" style:font-name="Bembo Std" fo:font-size="13pt" fo:language="pt" fo:country="B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2.415cm" style:auto-text-indent="false"/>
      <style:text-properties fo:font-variant="normal" fo:text-transform="none" style:use-window-font-color="true" style:font-name="Bembo Std" fo:font-size="13pt" fo:letter-spacing="-0.004cm" fo:language="pt" fo:country="BR" fo:font-style="normal" fo:font-weight="normal" fo:background-color="transparent" style:font-name-asian="Lucida Sans Unicode1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Aristides">
      <style:paragraph-properties fo:margin-top="0cm" fo:margin-bottom="0cm" style:contextual-spacing="false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/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daf82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99b15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2">
        <draw:text-box fo:min-height="0.499cm">
          <text:p text:style-name="P4"><text:file-name text:display="name-and-extension">Coordenador de Distribuição STJ - substituiição.odt</text:file-name></text:p>
        </draw:text-box>
      </draw:frame>
      <text:p text:style-name="P5"><draw:frame draw:style-name="fr2" draw:name="Quadro1" text:anchor-type="paragraph" svg:x="12cm" svg:y="-2.161cm" svg:width="3.829cm" draw:z-index="1"><draw:text-box fo:min-height="0.503cm"><text:p text:style-name="P3">PGR-00135558/2014</text:p></draw:text-box></draw:frame><draw:g text:anchor-type="paragraph" draw:z-index="0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Portaria PGR/MPF n<text:span text:style-name="T1">º</text:span> 493, de 18 de junho de 2014.</text:p>
      <text:p text:style-name="P1">O PROCURADOR-GERAL DA REPÚBLICA, no uso de suas atribuições, com fundamento no artigo 6º da Resolução CSMPF nº 92, e tendo em vista a deliberação do Conselho Superior do Ministério Público Federal na 4ª Sessão Extraordinária, realizada em 18 de junho de 2014 (processo CSMPF nº 1.00.001.000048/2014-66), resolve:</text:p>
      <text:p text:style-name="P2">Designar a Subprocuradora-Geral da República ANA BORGES COELHO SANTOS para, sem prejuízo de suas outras atribuições, exercer a função de segundo suplente da Coordenadora de Distribuição dos processos de competência do Superior Tribunal de Justiça, enquanto perdurar o afastamento do Subprocurador-Geral da República MÁRIO FERREIRA LEITE.</text:p>
      <text:p text:style-name="P6">Rodrigo Janot Monteiro de Barros</text:p>
      <text:p text:style-name="P7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<text:span text:style-name="T2">117</text:span>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<text:span text:style-name="T2">2</text:span>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<text:span text:style-name="T2">6</text:span>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<text:span text:style-name="T2">4</text:span>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<text:span text:style-name="T2">37</text:span>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3-19T16:15:22.23</meta:creation-date>
    <meta:editing-cycles>14</meta:editing-cycles>
    <meta:editing-duration>PT04H52M19S</meta:editing-duration>
    <dc:date>2014-06-24T15:12:23.974000000</dc:date>
    <meta:print-date>2014-06-18T16:05:00.97</meta:print-date>
    <meta:document-statistic meta:table-count="0" meta:image-count="0" meta:object-count="0" meta:page-count="1" meta:paragraph-count="7" meta:word-count="130" meta:character-count="875" meta:non-whitespace-character-count="752"/>
    <meta:user-defined meta:name="Info 1"/>
    <meta:user-defined meta:name="Info 2"/>
    <meta:user-defined meta:name="Info 3"/>
    <meta:user-defined meta:name="Info 4"/>
  </office:meta>
</office:document-meta>
</file>