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officeooo:paragraph-rsid="0027991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7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279915" style:font-size-asian="12pt" style:font-name-complex="Futura Bk BT" style:font-size-complex="12pt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9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10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1" style:family="paragraph" style:parent-style-name="Standard">
      <style:paragraph-properties style:line-height-at-least="0.12cm" fo:text-align="justify" style:justify-single-word="false"/>
      <style:text-properties fo:color="#000000"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2" style:family="paragraph" style:parent-style-name="Standard">
      <style:paragraph-properties style:line-height-at-least="0.12cm" fo:text-align="center" style:justify-single-word="false"/>
    </style:style>
    <style:style style:name="P13" style:family="paragraph" style:parent-style-name="_5b_Basic_20_Paragraph_5d_">
      <style:paragraph-properties fo:text-align="start" style:justify-single-word="false"/>
    </style:style>
    <style:style style:name="P14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P15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7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8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Hv BT" fo:font-size="10.5pt" fo:language="pt" fo:country="BR" officeooo:paragraph-rsid="00200156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Standard">
      <style:paragraph-properties fo:margin-left="10.028cm" fo:margin-right="0cm" fo:text-align="justify" style:justify-single-word="false" fo:text-indent="0cm" style:auto-text-indent="false"/>
      <style:text-properties style:font-name="Futura Hv BT" fo:font-size="10.5pt" fo:language="pt" fo:country="BR" officeooo:rsid="001f6ad9" officeooo:paragraph-rsid="00200156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Standard">
      <style:paragraph-properties fo:margin-left="0cm" fo:margin-right="0cm" style:line-height-at-least="0.12cm" fo:text-align="justify" style:justify-single-word="false" fo:text-indent="1.279cm" style:auto-text-indent="false"/>
      <style:text-properties fo:color="#000000" style:font-name="Futura Bk BT" fo:font-size="12pt" fo:font-style="normal" fo:font-weight="normal" officeooo:rsid="00149434" officeooo:paragraph-rsid="0010814d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1.279cm" style:auto-text-indent="false"/>
      <style:text-properties fo:color="#000000" style:font-name="Futura Bk BT" fo:font-size="12pt" fo:font-style="normal" fo:font-weight="normal" officeooo:rsid="00149434" officeooo:paragraph-rsid="0021368a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justify" style:justify-single-word="false" fo:text-indent="1.279cm" style:auto-text-indent="false"/>
      <style:text-properties fo:color="#000000" style:font-name="Futura Bk BT" fo:font-size="12pt" fo:font-style="normal" fo:font-weight="normal" officeooo:paragraph-rsid="0010814d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style:line-height-at-least="0.12cm" fo:text-align="justify" style:justify-single-word="false" fo:text-indent="1.279cm" style:auto-text-indent="false"/>
      <style:text-properties fo:color="#000000" style:font-name="Futura Bk BT" fo:font-size="12pt" fo:font-style="normal" fo:font-weight="normal" officeooo:rsid="00279915" officeooo:paragraph-rsid="00279915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346cm" style:auto-text-indent="false"/>
      <style:text-properties style:font-name="Futura Bk BT" fo:font-size="12pt" officeooo:rsid="0010814d" officeooo:paragraph-rsid="00200156" style:font-size-asian="12pt" style:font-name-complex="Futura Bk BT" style:font-size-complex="12pt"/>
    </style:style>
    <style:style style:name="P2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158f7f" officeooo:paragraph-rsid="002b64be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6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rsid="002b64be" officeooo:paragraph-rsid="002b64be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2de818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asian="Helvetica" style:font-name-complex="Helvetica"/>
    </style:style>
    <style:style style:name="T5" style:family="text">
      <style:text-properties style:font-name="Futura Bk BT" fo:font-style="normal" fo:font-weight="normal" officeooo:rsid="00183bf4" fo:background-color="transparent" style:font-name-asian="Helvetica" style:font-style-asian="normal" style:font-weight-asian="normal" style:font-name-complex="Helvetica" style:font-style-complex="normal" style:font-weight-complex="normal"/>
    </style:style>
    <style:style style:name="T6" style:family="text">
      <style:text-properties style:font-name="Futura Bk BT" fo:font-size="12pt" fo:font-weight="normal" officeooo:rsid="002de818" style:font-size-asian="12pt" style:font-weight-asian="normal" style:font-name-complex="Futura Bk BT" style:font-size-complex="12pt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name="Futura Hv BT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Futura Hv BT" fo:font-size="11pt" fo:font-weight="bold" officeooo:rsid="000eb5b0" style:font-size-asian="11pt" style:font-weight-asian="bold" style:font-size-complex="11pt" style:font-weight-complex="bold"/>
    </style:style>
    <style:style style:name="T16" style:family="text">
      <style:text-properties style:font-name="Futura Hv BT" fo:font-size="11pt" fo:font-weight="bold" officeooo:rsid="00263c69" style:font-size-asian="11pt" style:font-weight-asian="bold" style:font-size-complex="11pt" style:font-weight-complex="bold"/>
    </style:style>
    <style:style style:name="T17" style:family="text">
      <style:text-properties style:font-name="Futura Hv BT" fo:font-size="11pt" fo:font-weight="bold" officeooo:rsid="002de818" style:font-size-asian="11pt" style:font-weight-asian="bold" style:font-size-complex="11pt" style:font-weight-complex="bold"/>
    </style:style>
    <style:style style:name="T18" style:family="text">
      <style:text-properties fo:font-style="normal" fo:font-weight="normal" officeooo:rsid="001284cb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2c15a" fo:background-color="transparent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915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83bf4" fo:background-color="transparent" style:font-name-asian="Helvetica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93c27" fo:background-color="transparent" style:font-name-asian="Helvetic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79915" fo:background-color="transparent" style:font-name-asian="Helvetica" style:font-style-asian="normal" style:font-weight-asian="normal" style:font-style-complex="normal" style:font-weight-complex="normal"/>
    </style:style>
    <style:style style:name="T24" style:family="text">
      <style:text-properties fo:color="#282526" officeooo:rsid="001e75e7" style:font-name-asian="Times New Roman1" style:font-name-complex="Times New Roman1"/>
    </style:style>
    <style:style style:name="T25" style:family="text">
      <style:text-properties officeooo:rsid="001e75e7"/>
    </style:style>
    <style:style style:name="T26" style:family="text">
      <style:text-properties officeooo:rsid="0024ed8a"/>
    </style:style>
    <style:style style:name="T27" style:family="text">
      <style:text-properties officeooo:rsid="00279915"/>
    </style:style>
    <style:style style:name="T28" style:family="text">
      <style:text-properties officeooo:rsid="001682ff"/>
    </style:style>
    <style:style style:name="T29" style:family="text">
      <style:text-properties officeooo:rsid="00183bf4"/>
    </style:style>
    <style:style style:name="T30" style:family="text">
      <style:text-properties fo:language="pt" fo:country="BR" officeooo:rsid="00183bf4" style:language-asian="pt" style:country-asian="BR" style:language-complex="ar" style:country-complex="SA"/>
    </style:style>
    <style:style style:name="T31" style:family="text">
      <style:text-properties fo:language="pt" fo:country="BR" officeooo:rsid="00279915" style:language-asian="pt" style:country-asian="BR" style:language-complex="ar" style:country-complex="SA"/>
    </style:style>
    <style:style style:name="T32" style:family="text">
      <style:text-properties fo:language="pt" fo:country="BR" officeooo:rsid="002b64be" style:language-asian="pt" style:country-asian="BR" style:language-complex="ar" style:country-complex="SA"/>
    </style:style>
    <style:style style:name="T33" style:family="text">
      <style:text-properties officeooo:rsid="002b64be"/>
    </style:style>
    <style:style style:name="T34" style:family="text">
      <style:text-properties officeooo:rsid="002de818"/>
    </style:style>
    <style:style style:name="T35" style:family="text">
      <style:text-properties officeooo:rsid="000fa8f1"/>
    </style:style>
    <style:style style:name="T36" style:family="text">
      <style:text-properties officeooo:rsid="00229d64"/>
    </style:style>
    <style:style style:name="T37" style:family="text">
      <style:text-properties officeooo:rsid="0012a74f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tab/><text:span text:style-name="T33"> <text:tab/></text:span></text:p>
      <text:p text:style-name="P26">PR-RR-00007692/2014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6">MINISTÉRIO PÚBLICO FEDERAL<text:line-break/>PROCURADORIA DA REPÚBLICA EM RORAIMA</text:p>
      <text:h text:style-name="P28" text:outline-level="7"/>
      <text:p text:style-name="P15"/>
      <text:p text:style-name="P3"><draw:line text:anchor-type="char" draw:z-index="4" draw:style-name="gr1" draw:text-style-name="P29" svg:x1="0cm" svg:y1="-0.09cm" svg:x2="16.976cm" svg:y2="-0.09cm"><text:p/></draw:line><draw:line text:anchor-type="char" draw:z-index="5" draw:style-name="gr1" draw:text-style-name="P29" svg:x1="0cm" svg:y1="0cm" svg:x2="16.997cm" svg:y2="0cm"><text:p/></draw:line></text:p>
      <text:p text:style-name="P2"><text:span text:style-name="T14">PORTARIA PR-RR Nº 0</text:span><text:span text:style-name="T15">6</text:span><text:span text:style-name="T16">9 </text:span><text:span text:style-name="T17">DE</text:span><text:span text:style-name="T14"> </text:span><text:span text:style-name="T16">26</text:span><text:span text:style-name="T14"> DE </text:span><text:span text:style-name="T15">MAIO</text:span><text:span text:style-name="T14"> DE 201</text:span><text:span text:style-name="T15">4</text:span><text:span text:style-name="T13"><text:tab/></text:span> </text:p>
      <text:p text:style-name="P17"><text:tab/><text:tab/><text:tab/></text:p>
      <text:p text:style-name="P18">Dispõe sobre <text:span text:style-name="T27">a composição da Comissão do inventário Anual da PR/RR - 2014</text:span></text:p>
      <text:p text:style-name="P19"/>
      <text:p text:style-name="P24">O PROCURADOR-CHEFE DA PROCURADORIA DA REPÚBLICA NO ESTADO DE RORAIMA, no uso das atribuições que lhe são conferidas pela Portaria PGR nº 696 de 30 de setembro de 2013, e das atribuições conferidas pelo artigo 106, inciso XX, do Regimento Interno do Ministério Público Federal (Portaria nº 591, de 20/11/2008),</text:p>
      <text:p text:style-name="P21"><text:span text:style-name="T24">CONSIDERANDO </text:span>o <text:span text:style-name="T25">disposto no</text:span> Ato Ordinatório CMPF nº 2/2013, de 7 de fevereiro de 2013, que dispõe sobre a realização de inventário anual e extraordinário nas Procuradorias da República<text:span text:style-name="T26">,</text:span></text:p>
      <text:p text:style-name="P23">CONSIDERANDO o disposto no art. 6º da Portaria PR-RR nº 63/2014, de 19 de maio de 2014, que “dispõe sobre o inventário anual de expedientes judiciais, extrajudiciais e administrativos que se encontram sob a responsabilidade dos Membros lotados na PR/RR, bem como, dos setores administrativos da Unidade, prevista para o período de 26 de maio a 06 de junho de 2014.”</text:p>
      <text:p text:style-name="P20"/>
      <text:p text:style-name="P22">RESOLVE:</text:p>
      <text:p text:style-name="P11"/>
      <text:p text:style-name="P4"><text:tab/>Art. 1º – <text:span text:style-name="T28">Designar os servidores </text:span><text:span text:style-name="T29">da Coordenadoria Jurídica </text:span><text:span text:style-name="T27">e Coordenadoria de Informática </text:span><text:span text:style-name="T29">desta Unidade, </text:span><text:span text:style-name="T27">ANNE NEVES FREIRE, </text:span><text:span text:style-name="T28">IRINEIA MARQUES WANDERLEY, </text:span><text:span text:style-name="T27">JOÃO BATISTA BARROSO SILVA, ADILIA RIBEIRO QUINTELAS, TAMAZIA LEITÃO DE SOUZA CRUZ, TALLES OBEDE ALVES</text:span><text:span text:style-name="T29"> </text:span><text:span text:style-name="T30">para, sob a presidência d</text:span><text:span text:style-name="T31">a</text:span><text:span text:style-name="T30"> primeir</text:span><text:span text:style-name="T31">a</text:span><text:span text:style-name="T30">, comporem Comissão de </text:span><text:span text:style-name="T31">Inventário Anual </text:span><text:span text:style-name="T32">da Procuradoria da República em Roraima </text:span><text:span text:style-name="T31">– 2014.</text:span><text:span text:style-name="T30"> </text:span></text:p>
      <text:p text:style-name="P7"><text:span text:style-name="T18"><text:tab/></text:span><text:span text:style-name="T19">Art. 2º – </text:span><text:span text:style-name="T20">A Comissão de Inventário tem a função de supervisionar</text:span><text:span text:style-name="T21"> a realização do inventário </text:span><text:span text:style-name="T22">junto aos gabinetes</text:span><text:span text:style-name="T23">, acompanhada </text:span><text:span text:style-name="T5">por, pelo </text:span><text:span text:style-name="T4">menos, um servidor dos respectivos gabinetes.</text:span></text:p>
      <text:p text:style-name="P5"/>
      <text:p text:style-name="P5"><text:tab/>Cientifique-se. Publique-se.</text:p>
      <text:p text:style-name="P9"/>
      <text:p text:style-name="P8">Ígor Miranda da Silva</text:p>
      <text:p text:style-name="P6">Procurador-Chefe</text:p>
      <text:p text:style-name="P10">Procuradoria da República em Roraima</text:p>
      <text:p text:style-name="P10"/>
      <text:p text:style-name="P27"><text:a xlink:type="simple" xlink:href="http://bibliotecadigital.mpf.mp.br/xmlui/bitstream/handle/123456789/42108/DMPF-ADMINISTRATIVO-2014-05-27_097.pdf?sequence=1"><text:span text:style-name="T35">Publicado no DMPF-e, Administrativo de </text:span></text:a><text:a xlink:type="simple" xlink:href="http://bibliotecadigital.mpf.mp.br/xmlui/bitstream/handle/123456789/42108/DMPF-ADMINISTRATIVO-2014-05-27_097.pdf?sequence=1"><text:span text:style-name="T36">2</text:span></text:a><text:a xlink:type="simple" xlink:href="http://bibliotecadigital.mpf.mp.br/xmlui/bitstream/handle/123456789/42108/DMPF-ADMINISTRATIVO-2014-05-27_097.pdf?sequence=1"><text:span text:style-name="T34">8</text:span></text:a><text:a xlink:type="simple" xlink:href="http://bibliotecadigital.mpf.mp.br/xmlui/bitstream/handle/123456789/42108/DMPF-ADMINISTRATIVO-2014-05-27_097.pdf?sequence=1"><text:span text:style-name="T35">/0</text:span></text:a><text:a xlink:type="simple" xlink:href="http://bibliotecadigital.mpf.mp.br/xmlui/bitstream/handle/123456789/42108/DMPF-ADMINISTRATIVO-2014-05-27_097.pdf?sequence=1"><text:span text:style-name="T37">5</text:span></text:a><text:a xlink:type="simple" xlink:href="http://bibliotecadigital.mpf.mp.br/xmlui/bitstream/handle/123456789/42108/DMPF-ADMINISTRATIVO-2014-05-27_097.pdf?sequence=1"><text:span text:style-name="T35">/2014, p. </text:span></text:a><text:a xlink:type="simple" xlink:href="http://bibliotecadigital.mpf.mp.br/xmlui/bitstream/handle/123456789/42108/DMPF-ADMINISTRATIVO-2014-05-27_097.pdf?sequence=1"><text:span text:style-name="T34">40</text:span></text:a><text:a xlink:type="simple" xlink:href="http://bibliotecadigital.mpf.mp.br/xmlui/bitstream/handle/123456789/42108/DMPF-ADMINISTRATIVO-2014-05-27_097.pdf?sequence=1"><text:span text:style-name="T35">.</text:span></text:a></text:p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P4" style:family="paragraph" style:parent-style-name="_5b_Basic_20_Paragraph_5d_">
      <style:paragraph-properties fo:text-align="start" style:justify-single-word="false"/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3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a xlink:type="simple" xlink:href="http://www.prrr.mpf.gov.br/"><text:span text:style-name="MT9">www.prrr.mpf.mp.br</text:span></text:a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2:45:02.67</meta:creation-date>
    <meta:editing-duration>PT7H53M18S</meta:editing-duration>
    <meta:editing-cycles>32</meta:editing-cycles>
    <meta:generator>LibreOffice/3.6$Windows_x86 LibreOffice_project/f969faf-c24b504-8c77064-174276e-40b382</meta:generator>
    <meta:print-date>2014-05-19T18:11:53</meta:print-date>
    <dc:date>2014-08-01T12:02:56.67</dc:date>
    <meta:document-statistic meta:table-count="0" meta:image-count="2" meta:object-count="0" meta:page-count="1" meta:paragraph-count="20" meta:word-count="298" meta:character-count="1935" meta:non-whitespace-character-count="1641"/>
  </office:meta>
</office:document-meta>
</file>