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B00000075D9279FC374157B5A.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c28f1"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c28f1"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dd693c"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c28f1" style:font-name-asian="Tahoma-Bold" style:font-size-asian="11pt" style:font-weight-asian="normal" style:font-name-complex="Tahoma-Bold" style:font-size-complex="11pt" style:font-weight-complex="normal"/>
    </style:style>
    <style:style style:name="T1" style:family="text">
      <style:text-properties officeooo:rsid="00ddc70b"/>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09, DE 4 DE OUTUBRO DE 2017</text:p>
      <text:p text:style-name="P6"/>
      <text:p text:style-name="P10">Designa <text:s/>Procurador <text:s/>Regional <text:s/>da <text:s/>República <text:s/>da <text:s/>3ª <text:s/>Região <text:s/>para <text:s/>atuação <text:s/>em substituição cumulativa de ofício no período que especifica.</text:p>
      <text:p text:style-name="P6"/>
      <text:p text:style-name="P7">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7">Art. 1º Designar os Procuradores Regionais da República para atuar em substituição com cumulação de ofício na PRR/3ª Região no período abaixo indicado:</text:p>
      <text:p text:style-name="P7"/>
      <text:p text:style-name="P7"><draw:frame draw:style-name="fr2" draw:name="Figura1" text:anchor-type="paragraph" svg:width="17cm" svg:height="2.154cm" draw:z-index="1"><draw:image xlink:href="Pictures/100000000000039B00000075D9279FC374157B5A.png" xlink:type="simple" xlink:show="embed" xlink:actuate="onLoad" loext:mime-type="image/x-vclgraphic"/></draw:frame></text:p>
      <text:p text:style-name="P7"/>
      <text:p text:style-name="P8"/>
      <text:p text:style-name="P8"/>
      <text:p text:style-name="P7">Art. 2º Esta Portaria entra em vigor nesta data.</text:p>
      <text:p text:style-name="P7">Dê-se ciência aos Exmos. Procuradores Regionais da República da 3ª Região e às Coordenadorias Jurídica e de Gestão de Pessoas. </text:p>
      <text:p text:style-name="P7">Publique-se.</text:p>
      <text:p text:style-name="P6"/>
      <text:p text:style-name="P6">MARIA CRISTIANA SIMOES AMORIM ZIOUVA</text:p>
      <text:p text:style-name="P4"><text:soft-page-break/></text:p>
      <text:p text:style-name="P9"><text:bookmark text:name="im-content_1614787237275"/><text:bookmark text:name="im-content_16147872372751"/><text:span text:style-name="T2">Este texto não substitui o </text:span><text:a xlink:type="simple" xlink:href="http://bibliotecadigital.mpf.mp.br/bdmpf/bitstream/handle/11549/120275/DMPF_ADM_20171006.pdf?sequence=1&amp;isAllowed=y" text:style-name="Internet_20_link" text:visited-style-name="Visited_20_Internet_20_Link">publicado no DMPF-e, Brasília, DF, 6 out. 2017. Caderno Administrativo. P. </text:a><text:a xlink:type="simple" xlink:href="http://bibliotecadigital.mpf.mp.br/bdmpf/bitstream/handle/11549/120275/DMPF_ADM_20171006.pdf?sequence=1&amp;isAllowed=y" text:style-name="Internet_20_link" text:visited-style-name="Visited_20_Internet_20_Link"><text:span text:style-name="T1">2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8M5S</meta:editing-duration>
    <meta:generator>LibreOffice/5.4.7.2$Windows_X86_64 LibreOffice_project/c838ef25c16710f8838b1faec480ebba495259d0</meta:generator>
    <dc:date>2021-07-07T14:21:14.430000000</dc:date>
    <meta:document-statistic meta:table-count="0" meta:image-count="2" meta:object-count="0" meta:page-count="2" meta:paragraph-count="12" meta:word-count="204" meta:character-count="1281" meta:non-whitespace-character-count="1077"/>
    <meta:user-defined meta:name="Informações 1"/>
    <meta:user-defined meta:name="Informações 2"/>
    <meta:user-defined meta:name="Informações 3"/>
    <meta:user-defined meta:name="Informações 4"/>
  </office:meta>
</office:document-meta>
</file>