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000000001EB000000D9000D97B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Times New Roman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top="0.499cm" fo:margin-bottom="0cm" style:contextual-spacing="false" style:line-height-at-least="0.176cm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font-name="Garamond" fo:font-size="13pt" fo:font-style="normal" fo:font-weight="normal" style:letter-kerning="true" fo:background-color="#ffffff" style:font-name-asian="Times New Roman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18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9" style:family="text">
      <style:text-properties style:font-name="Garamond1" fo:font-weight="normal" style:font-weight-asian="normal" style:font-name-complex="Garamond1" style:font-size-complex="13pt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"/>
      <text:p text:style-name="P1">MINISTÉRIO PÚBLICO FEDERAL</text:p>
      <text:p text:style-name="P11">PROCURADORIA REGIONAL DA REPÚBLICA - 2ª REGIÃO</text:p>
      <text:p text:style-name="P12"/>
      <text:p text:style-name="P13">PORTARIA PRR2 nº 88, de 18 de julho de 2013.</text:p>
      <text:p text:style-name="P14"><text:s/></text:p>
      <text:p text:style-name="P4">Dispensa e designa servidores para funções de confiança da Procuradoria <text:s/>Regional da República.</text:p>
      <text:p text:style-name="P5"/>
      <text:p text:style-name="P6"><text:span text:style-name="T5">A PROCURADORA-CHEFE EM EXERCÍCIO DA PROCURADORIA REGIONAL DA REPÚBLICA DA 2ª REGIÃO</text:span><text:span text:style-name="T8">, no uso de suas atribuições legais, nos termos dos poderes que lhe são conferidos pela Portaria PRR2 Nº 77, de 05 de junho de 2013,</text:span><text:span text:style-name="T9"> </text:span><text:span text:style-name="T7">resolve</text:span><text:span text:style-name="T6">:</text:span></text:p>
      <text:p text:style-name="P6"><text:span text:style-name="T6"/></text:p>
      <text:p text:style-name="P6"><text:span text:style-name="T6"><text:tab/><text:tab/></text:span><text:span text:style-name="T13">I – Dispensar</text:span><text:span text:style-name="T18">, a contar de 22 de julho de 2013,</text:span><text:span text:style-name="T19"> </text:span><text:span text:style-name="T13">o servidor </text:span><text:span text:style-name="T14">LEONARDO MENDES FERREIRA</text:span><text:span text:style-name="T13">, ocupante do cargo de Técnico do MPU/Apoio Técnico-Administrativo/Administração</text:span><text:span text:style-name="T20">, matrícula </text:span><text:span text:style-name="T21">21590-2, da função de chefe da Seção de Material e Patrimônio, FC-02, </text:span><text:span text:style-name="T20">da Procuradoria Regional da República – 2ª Região</text:span><text:span text:style-name="T13">.</text:span></text:p>
      <text:p text:style-name="P6"><text:span text:style-name="T13"><text:tab/><text:tab/>II – Designar o servidor SÉRGIO NUNES DA SILVA, matrícula 20615-6, ocupante do cargo de Técnico do MPU/Apoio Técnico-Administrativo/Administração</text:span><text:span text:style-name="T20">, para a função </text:span><text:span text:style-name="T21">de chefe da Seção de Material e Patrimônio, FC-02, </text:span><text:span text:style-name="T20">da Procuradoria Regional da República – 2ª Região</text:span><text:span text:style-name="T13">.</text:span></text:p>
      <text:p text:style-name="P7"><text:span text:style-name="T10"><text:tab/><text:tab/></text:span><text:span text:style-name="T15">III – Dispensar, a contar de 22 de julho de 2013, o servidor </text:span><text:span text:style-name="T16">VICTOR HUGO DA COSTA MARTINS</text:span><text:span text:style-name="T15">, ocupante do cargo de Técnico do MPU/Apoio Técnico-Administrativo/Administração</text:span><text:span text:style-name="T22">, matrícula </text:span><text:span text:style-name="T23">19508-1</text:span><text:span text:style-name="T22">, da função de Secretário - Nível II do Gabinete do Procurador Regional da República Doutor</text:span><text:span text:style-name="T24"> João Ricardo da Silva Ferrari</text:span><text:span text:style-name="T22">, código FC-02, da Procuradoria Regional da República – 2ª Região</text:span><text:span text:style-name="T15">.<text:tab/><text:tab/></text:span></text:p>
      <text:p text:style-name="P7"><text:span text:style-name="T15"><text:tab/><text:tab/>IV – Designar o servidor </text:span><text:span text:style-name="T16">LEONARDO MENDES FERREIRA</text:span><text:span text:style-name="T15">, ocupante do cargo de Técnico do MPU/Apoio Técnico-Administrativo/Administração</text:span><text:span text:style-name="T22">, matrícula </text:span><text:span text:style-name="T23">21590-2</text:span><text:span text:style-name="T22">, para a função de Secretário - Nível II do Gabinete do Procurador Regional da República Doutor </text:span><text:span text:style-name="T24">João Ricardo da Silva Ferrari</text:span><text:span text:style-name="T22">, código FC-02, da Procuradoria Regional da República – 2ª Região</text:span><text:span text:style-name="T15">.</text:span></text:p>
      <text:p text:style-name="P8"/>
      <text:p text:style-name="P8">CRISTINA SCHWANSEE ROMANO</text:p>
      <text:p text:style-name="P8"/>
      <text:p text:style-name="P10"><text:a xlink:type="simple" xlink:href="http://bibliotecadigital.mpf.mp.br/xmlui/bitstream/handle/123456789/4214/DOU2_2013_07_22.pdf?sequence=1"><text:span text:style-name="Internet_20_link"><text:span text:style-name="T17">Publicado no Diário Oficial da União nº 139 de 22/07/2013, seção 2, página 47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23T16:55:18.22</dc:date>
    <meta:print-date>2012-02-08T13:10:00</meta:print-date>
    <meta:editing-cycles>52</meta:editing-cycles>
    <meta:editing-duration>P24DT4H55M2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71" meta:character-count="1821" meta:non-whitespace-character-count="1540"/>
  </office:meta>
</office:document-meta>
</file>