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90879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328, DE 6 DE MAIO DE 2014</text:p>
      <text:p text:style-name="P6">O PROCURADOR-GERAL DA REPÚBLICA, no uso de suas atribuições, tendo em vista o constante no Processo Administrativo nº 1.00.000.006192/2014-16, resolve:</text:p>
      <text:p text:style-name="P6">Autorizar o afastamento do país do Procurador Regional da República MARLON ALBERTO WEICHERT, <text:span text:style-name="T3">no período de 14 a 21 de junho de 2014</text:span>, para, na qualidade de representante do Ministério Público Federal, participar de reunião e seminário promovidos pelo <text:span text:style-name="T2">Auschwitz Institute for Peace and Reconciliation</text:span>, a realizar-se no período de 16 a 20 de junho de 2014, em Bueno Aires, Argentina, com ônus para o Ministério Público Federal no período de 15 a 21 de junho de 2014.</text:p>
      <text:p text:style-name="P4">Rodrigo Janot Monteiro de Barros</text:p>
      <text:p text:style-name="P5"><text:a xlink:type="simple" xlink:href="http://bibliotecadigital.mpf.mp.br/xmlui/bitstream/handle/123456789/39604/DOU2_2014_05_08.pdf?sequence=1">Publicado no Diário Oficial da União nº 86 de <text:s/>08/05/2014, seção 2, página 5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2T18:41:50.21</meta:creation-date>
    <meta:editing-cycles>26</meta:editing-cycles>
    <meta:editing-duration>PT01H13M48S</meta:editing-duration>
    <dc:date>2014-05-08T09:10:27.12</dc:date>
    <meta:print-date>2014-05-06T14:41:10.25</meta:print-date>
    <meta:document-statistic meta:table-count="0" meta:image-count="0" meta:object-count="0" meta:page-count="1" meta:paragraph-count="7" meta:word-count="129" meta:character-count="791"/>
    <meta:user-defined meta:name="Info 1"/>
    <meta:user-defined meta:name="Info 2"/>
    <meta:user-defined meta:name="Info 3"/>
    <meta:user-defined meta:name="Info 4"/>
  </office:meta>
</office:document-meta>
</file>